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Stembureau voor de verkiezing van de leden van Provinciale Statenvan Fryslân - Benoeming lid van Provinciale Staten van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maakt bekend dat:</text:p>
            <text:p text:style-name="common-al">De Graaf, W. (Willem), wonende te Harlingen, bij besluit van 24 juni 2026 is benoemd tot lid van Provinciale Staten van Fryslân.</text:p>
            <text:p text:style-name="last-al">De vacature is ontstaan doordat Stalenburg, W.M. (Jaap) ontslag heeft genomen als statenli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eeuwarden, 24 juni 2026</text:span></text:p>
          </text:section>
          <text:section text:name="ondertekening_id1-3-2-2-2">
            <text:p><text:span text:style-name="functie">De voorzitter van het centraal stembureau,</text:span></text:p>
          </text:section>
          <text:section text:name="ondertekening_id1-3-2-2-3">
            <text:p><text:span text:style-name="functie">mr. S. van Haersma Bu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5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Centraal Stembureau voor de verkiezing van de leden van Provinciale Statenvan Fryslân - Benoeming lid van Provinciale Staten van Fryslân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55</meta:user-defined>
    <meta:user-defined meta:name="OVERHEIDop.PrbID/DC.identifier">prb-2026-11155</meta:user-defined>
    <meta:user-defined meta:name="OVERHEIDop.versieInformatie"/>
  </office:meta>
</office:document-meta>
</file>