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elektriciteitskabel in de N219 Eerste Tochtweg te Nieuwerkerk aan den IJssel (2396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elektriciteitskabel in de N219 Eerste Tochtweg te Nieuwerkerk aan den IJssel, ter hoogte van km 8.3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5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5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15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61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elektriciteitskabel in de N219 Eerste Tochtweg te Nieuwerkerk aan den IJssel (239615)</meta:user-defined>
    <meta:user-defined meta:name="DCTERMS.W3CDTF/DCTERMS.available">2026-07-02</meta:user-defined>
    <meta:user-defined meta:name="DCTERMS.W3CDTF/OVERHEIDop.jaargang">2026</meta:user-defined>
    <meta:user-defined meta:name="OVERHEIDop.publicationIssue">11154</meta:user-defined>
    <meta:user-defined meta:name="OVERHEIDop.PrbID/DC.identifier">prb-2026-11154</meta:user-defined>
    <meta:user-defined meta:name="OVERHEIDop.versieInformatie"/>
  </office:meta>
</office:document-meta>
</file>