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Backstage Specials B.V. te Uitgeest ten behoeve van het ontbranden van professioneel-, theater- en consumentenvuurwerk op een perceel nabij de Verbindingsweg te Drouwener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Backstage Specials B.V. te Uitgeest toestemming verlenen voor het ontbranden van professioneel-, theater- en consumentenvuurwerk, op een perceel nabij de Verbindingsweg te Drouwenermond op 14 augustus 2026 tussen 20:00 uur en 02:00 uur, 15 augustus 2026 tussen 20:00 uur en 02:00 uur en 16 augustus 2026 tussen 14:00 uur en 20:00 uur.</text:p>
            <text:p text:style-name="common-al">De ontbrandingstoestemming en de bijbehorende stukken liggen van 2 juli 2026 tot en met 12 augustus 2026 voor eenieder als volgt ter inzage:</text:p>
            <text:p text:style-name="common-al">- bij de gemeente Borger-Odoorn, in het gemeentehuis van Exloo (Klantcontactcentrum, cluster Omgeving), tijdens de openingsuren of na telefonische afspraak (14 0592)</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Omgevingsdienst Drenthe, telefoonnummer 0800-9102.</text:p>
            <text:p text:style-name="tussenkopcur">Informatie</text:p>
            <text:p text:style-name="last-al">Voor nadere informatie kan contact worden opgenomen met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uurwerkbesluit; ontbrandingstoestemming aan Backstage Specials B.V. te Uitgeest ten behoeve van het ontbranden van professioneel-, theater- en consumentenvuurwerk op een perceel nabij de Verbindingsweg te Drouwenermond</meta:user-defined>
    <meta:user-defined meta:name="OVERHEIDop.datumEindeReactietermijn">2026-08-12</meta:user-defined>
    <meta:user-defined meta:name="OVERHEIDop.TilID/OVERHEIDop.terinzageleggingOP">til-2026-26040</meta:user-defined>
    <meta:user-defined meta:name="DCTERMS.W3CDTF/DCTERMS.available">2026-07-02</meta:user-defined>
    <meta:user-defined meta:name="DCTERMS.W3CDTF/OVERHEIDop.jaargang">2026</meta:user-defined>
    <meta:user-defined meta:name="OVERHEIDop.publicationIssue">11151</meta:user-defined>
    <meta:user-defined meta:name="OVERHEIDop.PrbID/DC.identifier">prb-2026-11151</meta:user-defined>
    <meta:user-defined meta:name="OVERHEIDop.versieInformatie"/>
  </office:meta>
</office:document-meta>
</file>