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breden van een sloot langs de N215 plaatselijk bekend als Noorddijk en het verwijderen van een dam langs de N215 plaatselijk bekend als Staakweg in de gemeente Goeree-Overflakkee (2367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breden van een sloot langs de N215 plaatselijk bekend als Noorddijk en het verwijderen van een dam langs de N215 plaatselijk bekend als Staakweg t.h.v. km 14.050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6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breden van een sloot langs de N215 plaatselijk bekend als Noorddijk en het verwijderen van een dam langs de N215 plaatselijk bekend als Staakweg in de gemeente Goeree-Overflakkee (236781)</meta:user-defined>
    <meta:user-defined meta:name="DCTERMS.W3CDTF/DCTERMS.available">2026-07-02</meta:user-defined>
    <meta:user-defined meta:name="DCTERMS.W3CDTF/OVERHEIDop.jaargang">2026</meta:user-defined>
    <meta:user-defined meta:name="OVERHEIDop.publicationIssue">11149</meta:user-defined>
    <meta:user-defined meta:name="OVERHEIDop.PrbID/DC.identifier">prb-2026-11149</meta:user-defined>
    <meta:user-defined meta:name="OVERHEIDop.versieInformatie"/>
  </office:meta>
</office:document-meta>
</file>