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van 7 april 2026, nr. FYQJWHTTPAMT-811297316-11167 tot aanwijzing van de woningmarktregio'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de verplichting van Gedeputeerde Staten om met de inwerkingtreding van de Wet versterking regie op de Volkshuisvesting woningmarktregio’s aan te wijzen</text:p>
            <text:p text:style-name="al"/>
            <text:p text:style-name="al">
            <text:span text:style-name="nadrukvet">Besluiten: </text:span>
          </text:p>
            <text:p text:style-name="al">Als woningmarktregio’s als bedoeld in de Huisvestingswet 2014 aan te wijz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Woningmarktregio Alkmaar: de gemeenten Alkmaar, Bergen, Castricum, Dijk en Waard, Heiloo en Uitgeest; </text:p>
              </text:list-item>
              <text:list-item text:style-override="id1-3-2-2-1-2-2">
                <text:number>-</text:number>
                <text:p text:style-name="al">Woningmarktregio Amstelland-Meerlanden-Amsterdam-Zaanstreek-Waterland: de gemeenten Aalsmeer, Amstelveen, Amsterdam, Diemen, Edam-Volendam, Haarlemmermeer, Landsmeer, Oostzaan, Purmerend, Ouder-Amstel, Uithoorn Waterland, Wormerland en Zaanstad; </text:p>
              </text:list-item>
              <text:list-item text:style-override="id1-3-2-2-1-2-3">
                <text:number>-</text:number>
                <text:p text:style-name="al">Woningmarktregio Gooi en Vechtstreek: de gemeenten Blaricum, Gooise Meren, Hilversum, Huizen, Laren en Wijdemeren;</text:p>
              </text:list-item>
              <text:list-item text:style-override="id1-3-2-2-1-2-4">
                <text:number>-</text:number>
                <text:p text:style-name="al">Woningmarktregio Kop van Noord-Holland: de gemeenten Texel, Den Helder, Schagen en Hollands Kroon;</text:p>
              </text:list-item>
              <text:list-item text:style-override="id1-3-2-2-1-2-5">
                <text:number>-</text:number>
                <text:p text:style-name="al">Woningmarktregio Zuid-Kennemerland/IJmond: de gemeenten Bloemendaal, Haarlem, Heemstede, Zandvoort, Beverwijk, Heemskerk en Velsen;</text:p>
              </text:list-item>
              <text:list-item text:style-override="id1-3-2-2-1-2-6">
                <text:number>-</text:number>
                <text:p text:style-name="al">Woningmarktregio West-Friesland: de gemeenten Drechterland, Enkhuizen, Hoorn, Koggenland, Medemblik, Opmeer en Stede Broec.</text:p>
              </text:list-item>
            </text:list>
            <text:p text:style-name="al">Het besluit tot aanwijzing van de woningmarktregio’s treedt inwerking op 1 juli 2026, gelijktijdig met de inwerkingtreding van de Wet versterking regie op de volkshuisves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april 2026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FYQJWHTTPAMT-811297316-11167</meta:user-defined>
    <meta:user-defined meta:name="DCTERMS.alternative">Besluit van Gedeputeerde Staten van Noord-Holland van 7 april 2026, nr. FYQJWHTTPAMT-811297316-11167 tot aanwijzing van de woningmarktregio's</meta:user-defined>
    <dc:language>nl</dc:language>
    <meta:user-defined meta:name="OVERHEIDop.locatietype/OVERHEIDop.gebiedsmarkering">Provincie</meta:user-defined>
    <meta:user-defined meta:name="DC.title">Besluit van Gedeputeerde Staten van Noord-Holland van 7 april 2026, nr. FYQJWHTTPAMT-811297316-11167 tot aanwijzing van de woningmarktregio's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148</meta:user-defined>
    <meta:user-defined meta:name="OVERHEIDop.betreftRegeling">CVDR763727_1</meta:user-defined>
    <meta:user-defined meta:name="OVERHEIDop.PrbID/DC.identifier">prb-2026-11148</meta:user-defined>
    <meta:user-defined meta:name="xs:date/OVERHEIDop.startdatum">2026-07-07</meta:user-defined>
    <meta:user-defined meta:name="OVERHEIDop.versieInformatie"/>
  </office:meta>
</office:document-meta>
</file>