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beschikking Wet natuurbescherming, het stedelijk gebied van de Gemeen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ntheffing te <text:span text:style-name="nadrukvet">verlenen</text:span> op grond van artikel 3.3, eerste lid en artikel 3.8, eerste lid, van de Wet natuurbescherming voor:</text:p>
            <text:list text:style-name="id1-3-2-1-1-3">
              <text:list-item text:style-override="id1-3-2-1-1-3-1">
                <text:number>1.</text:number>
                <text:p text:style-name="al">het opzettelijk beschadigen, vernielen of wegnemen van nesten of rustplaatsen van de huismus, de gierzwaluw en de spreeuw; </text:p>
              </text:list-item>
              <text:list-item text:style-override="id1-3-2-1-1-3-2">
                <text:number>2.</text:number>
                <text:p text:style-name="al">het opzettelijk storen waarbij sprake is van wezenlijke invloed op de staat van instandhouding van de huismus, de gierzwaluw en de spreeuw; </text:p>
              </text:list-item>
              <text:list-item text:style-override="id1-3-2-1-1-3-3">
                <text:number>3.</text:number>
                <text:p text:style-name="al">het opzettelijk doden (worst case) van de gewone dwergvleermuis, de ruige dwergvleermuis, de laatvlieger, de gewone grootoorvleermuis, de meervleermuis, de kleine dwergvleermuis en de tweekleurige vleermuis; </text:p>
              </text:list-item>
              <text:list-item text:style-override="id1-3-2-1-1-3-4">
                <text:number>4.</text:number>
                <text:p text:style-name="al">het opzettelijk verstoren van de gewone dwergvleermuis, de ruige dwergvleermuis, de laatvlieger, de gewone grootoorvleermuis, de meervleermuis, de kleine dwergvleermuis en de tweekleurige vleermuis; </text:p>
              </text:list-item>
              <text:list-item text:style-override="id1-3-2-1-1-3-5">
                <text:number>5.</text:number>
                <text:p text:style-name="al">het beschadigen of vernielen van kraamverblijfplaatsen, zomerverblijfplaatsen, paarverblijfplaatsen en massawinterverblijfplaatsen van de gewone dwergvleermuis; en </text:p>
              </text:list-item>
              <text:list-item text:style-override="id1-3-2-1-1-3-6">
                <text:number>6.</text:number>
                <text:p text:style-name="al">het beschadigen of vernielen van kleine verblijfplaatsen tot vijf individuen (betreffende zomerverblijfplaatsen, mannenverblijfplaatsen, transitieverblijfplaatsen, satellietverblijfplaatsen en paarverblijfplaatsen) van de ruige dwergvleermuis, de laatvlieger, de gewone grootoorvleermuis, de meervleermuis, de kleine dwergvleermuis en de tweekleurige vleermuis. </text:p>
              </text:list-item>
            </text:list>
            <text:p text:style-name="common-al">De aangevraagde ontheffing wordt <text:span text:style-name="nadrukvet">geweigerd</text:span> voor: </text:p>
            <text:list text:style-name="id1-3-2-1-1-5">
              <text:list-item text:style-override="id1-3-2-1-1-5-1">
                <text:number>1.</text:number>
                <text:p text:style-name="al">het beschadigen of vernielen van grote verblijfplaatsen waar vijf of meer individuen gebruik van maken (betreffende grote zomerverblijfplaatsen, mannenverblijfplaatsen, satellietverblijfplaatsen, kraamverblijfplaatsen en massawinterverblijfplaatsen) van de ruige dwergvleermuis, de meervleermuis, de gewone grootoorvleermuis, de laatvlieger, de kleine dwergvleermuis en de tweekleurige vleermuis.</text:p>
              </text:list-item>
            </text:list>
            <text:p text:style-name="common-al"> Dit ten behoeve van een gebiedsgerichte ontheffing op basis van een soortenmanagementplan (SMP), waar de gemeente en woningcorporaties gezamenlijk uitvoering aan gaan geven. De ontheffing wordt verleend voor de diverse werkzaamheden opgenomen in het SMP, in het kader van ruimtelijke ontwikkelingen die zich kunnen voordoen in het stedelijk gebied van de gemeente Den Haag. De locatie, het SMP-gebied waarvoor de ontheffing is aangevraagd, betreft <text:span text:style-name="nadrukvet">het stedelijk gebied van de Gemeente Den Haag</text:span>.</text:p>
            <text:p text:style-name="common-al">
            <text:span text:style-name="nadrukvet">Beroep en inzage</text:span>
          </text:p>
            <text:p text:style-name="common-al">De beschikking en de relevante documenten liggen vanaf 3 juli 2026 ter inzage. Een belanghebbende kan tot en met 14 augustus 2026 een beroepschrift indienen bij de Rechtbank van Den Haag, sector Bestuursrecht, Postbus 20302, 2500 EH Den Haag onder vermelding van het zaaknummer <text:span text:style-name="nadrukvet">01092744</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text:a xlink:href="https://loket.rechtspraak.nl" xlink:type="simple">https://loket.rechtspraak.nl</text:a>). </text:p>
            <text:p text:style-name="common-al">Op 1 januari 2024 is de Omgevingswet in werking getreden. Voor deze procedure geldt op grond van overgangsrecht nog het oude recht, in dit geval de Wet natuurbescherming. </text:p>
            <text:p text:style-name="common-al">  </text:p>
            <text:p text:style-name="common-al">
            <text:span text:style-name="nadrukvet">Inlichtingen</text:span>
          </text:p>
            <text:p text:style-name="common-al">Wij verwijzen u naar <text:a xlink:href="http://www.officielebekendmakingen.nl" xlink:type="simple">www.officielebekendmakingen.nl</text:a> waar u de publicatie en beschikking met de relevante documenten kunt vinden en downloaden met zaaknummer 01092744 en publicatiedatum 2 juli 2026. </text:p>
            <text:p text:style-name="common-al">Klik aan de linkerkant op ‘bekijk document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4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4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4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De ontheffing wordt verleend voor de diverse werkzaamheden opgenomen in het SMP.</meta:user-defined>
    <dc:language>nl</dc:language>
    <meta:user-defined meta:name="OVERHEIDop.locatietype/OVERHEIDop.gebiedsmarkering">Woonplaats</meta:user-defined>
    <meta:user-defined meta:name="DC.title">Publicatie beschikking Wet natuurbescherming, het stedelijk gebied van de Gemeente Den Haag</meta:user-defined>
    <meta:user-defined meta:name="OVERHEIDop.datumEindeReactietermijn">2026-08-14</meta:user-defined>
    <meta:user-defined meta:name="OVERHEIDop.TilID/OVERHEIDop.terinzageleggingOP">til-2026-26024</meta:user-defined>
    <meta:user-defined meta:name="DCTERMS.W3CDTF/DCTERMS.available">2026-07-02</meta:user-defined>
    <meta:user-defined meta:name="DCTERMS.W3CDTF/OVERHEIDop.jaargang">2026</meta:user-defined>
    <meta:user-defined meta:name="OVERHEIDop.publicationIssue">11146</meta:user-defined>
    <meta:user-defined meta:name="OVERHEIDop.PrbID/DC.identifier">prb-2026-11146</meta:user-defined>
    <meta:user-defined meta:name="OVERHEIDop.versieInformatie"/>
  </office:meta>
</office:document-meta>
</file>