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bouwactiviteit (technisch) aan de Beerweg 101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Impala Terminals Rotterdam B.V. aan de Beerweg 101, 3199 LM te Rotterdam-Maasvlakte.</text:p>
            <text:p text:style-name="common-al"/>
            <text:p text:style-name="common-al">Aangevraagde activiteit(en)  : Bouwactiviteit (technisch)</text:p>
            <text:p text:style-name="common-al">Toelichting en uitleg over activiteit : De aanvraag betreft een aanvraag omgevingsvergunning voor een technische</text:p>
            <text:p text:style-name="common-al">                                                                bouwactiviteit voor het bouwen van een systeemloods ter hoogte van de</text:p>
            <text:p text:style-name="common-al">                                                                bluswatertanks </text:p>
            <text:p text:style-name="common-al">Aanvraagdatum    : 14 april 2026</text:p>
            <text:p text:style-name="common-al">Besluitdatum    : 30 juni 2026 </text:p>
            <text:p text:style-name="common-al">Bekendmaking    : 30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59280 en/of het verzoeknummer: 2026041401837.</text:p>
            <text:p text:style-name="common-al"/>
            <text:p text:style-name="common-al">U kunt de stukken ook digitaal inzien met betrekking tot deze procedure door op onderstaande link te klikken:</text:p>
            <text:p text:style-name="common-al">
            <text:a xlink:href="https://loket.dcmr.nl/mozard/!suite92.scherm1007?mObj=10339338" xlink:type="simple">https://loket.dcmr.nl/mozard/!suite92.scherm1007?mObj=1033933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9280 </meta:user-defined>
    <meta:user-defined meta:name="DCTERMS.abstract">GS hebben omgevingsvergunning buiten behandeling gesteld voor technische bouwactiviteit voor bouw systeemloods thv bluswatertanks. </meta:user-defined>
    <dc:language>nl</dc:language>
    <meta:user-defined meta:name="OVERHEIDop.locatietype/OVERHEIDop.gebiedsmarkering">Adres</meta:user-defined>
    <meta:user-defined meta:name="DC.title">Kennisgeving beschikking buiten behandeling stelling van een aanvraag voor bouwactiviteit (technisch) aan de Beerweg 101 te Rotterdam-Maasvlakte</meta:user-defined>
    <meta:user-defined meta:name="OVERHEIDop.datumEindeReactietermijn">2026-08-13</meta:user-defined>
    <meta:user-defined meta:name="OVERHEIDop.terinzageleggingBG">https://loket.dcmr.nl/mozard/!suite92.scherm1007?mObj=10339338</meta:user-defined>
    <meta:user-defined meta:name="DCTERMS.W3CDTF/DCTERMS.available">2026-07-02</meta:user-defined>
    <meta:user-defined meta:name="DCTERMS.W3CDTF/OVERHEIDop.jaargang">2026</meta:user-defined>
    <meta:user-defined meta:name="OVERHEIDop.publicationIssue">11142</meta:user-defined>
    <meta:user-defined meta:name="OVERHEIDop.PrbID/DC.identifier">prb-2026-11142</meta:user-defined>
    <meta:user-defined meta:name="OVERHEIDop.versieInformatie"/>
  </office:meta>
</office:document-meta>
</file>