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wateractiviteit, locatie drinkwatervoorziening Zoelen/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tijdelijk onttrekken van grondwater ter plaatse van de drinkwatervoorziening van Zoelen, gelegen aan Burensedijk te Zoelen.</text:p>
            <text:p text:style-name="common-al"/>
            <text:p text:style-name="common-al">In verband met een verontreiniging bij drinkwaterwinning Kerk-Avezaath en als gevolg daarvan het afkoppelen van een winput is er een tijdelijke maatregel nodig om ervoor te kunnen zorgen dat Vitens voldoende drinkwater kan blijven leveren. Dit is mogelijk door tijdelijk meer grondwater te onttrekken op het naburige winveld van Zoelen. Vitens gaat een beheersmaatregel (interceptieput) aanleggen, zodat de verontreiniging afgevangen wordt en alle drinkwaterputten bij Kerk-Avezaath in bedrijf genomen kunnen worden. Vitens heeft een vergunningaanvraag gedaan om tijdens de werkzaamheden, die in 2026 en 2027 plaatsvinden, per jaar tijdelijk maximaal 550.000 m³ extra grondwater (maximaal 800.000 m³) uit winveld Zoelen te onttrekken.</text:p>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711.</text:p>
            <text:p text:style-name="common-al"/>
            <text:p text:style-name="common-al">
            <text:span text:style-name="nadrukvet">Bezwaar</text:span>
          </text:p>
            <text:p text:style-name="common-al">Belanghebbenden kunnen tijdens de inzagetermijn bezwaar maken tegen het besluit. Vermeld hierbij het zaaknummer 2026-00771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Omgevingswet, wateractiviteit, locatie drinkwatervoorziening Zoelen/Kerk-Avezaath</meta:user-defined>
    <meta:user-defined meta:name="OVERHEIDop.datumEindeReactietermijn">2026-08-20</meta:user-defined>
    <meta:user-defined meta:name="OVERHEIDop.TilID/OVERHEIDop.terinzageleggingOP">til-2026-26016</meta:user-defined>
    <meta:user-defined meta:name="DCTERMS.W3CDTF/DCTERMS.available">2026-07-02</meta:user-defined>
    <meta:user-defined meta:name="DCTERMS.W3CDTF/OVERHEIDop.jaargang">2026</meta:user-defined>
    <meta:user-defined meta:name="OVERHEIDop.publicationIssue">11139</meta:user-defined>
    <meta:user-defined meta:name="OVERHEIDop.PrbID/DC.identifier">prb-2026-11139</meta:user-defined>
    <meta:user-defined meta:name="OVERHEIDop.versieInformatie"/>
  </office:meta>
</office:document-meta>
</file>