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realiseren van een verlaadplaats bij PV01, aanpassen gebruik rioolstelsel, wijzigen dampverwerking- en brandbestrijdingsinstallatie en enkele voorschriften en goedkeuring IPB aan de Beerweg 101 te Rotterdam-Maasvlakt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2 september 2025 een aanvraag op grond van de Omgevingswet ontvangen voor Impala Terminals Rotterdam B.V. aan de Beerweg 101, 3199 LM te Rotterdam-Maasvlakte.</text:p>
            <text:p text:style-name="common-al"/>
            <text:p text:style-name="common-al">De aanvraag betreft de volgende veranderingen ten opzichte van de bestaande reeds vergunde situatie: - Realiseren van een verlaadplaats bij PV01 aan de westzijde; - Aanpassingen aan de dampverwerkingsinstallatie, waardoor álle dampen worden behandeld in de dampverwerkingsinstallatie (DVI) door terugwinning of oxidatie: o Technische verbeteringen aan de dampverwerkingsinstallatie; o Uitbreiden van de bedrijfstijd van de dampverwerkingsinstallatie; Ons kenmerk 4058871_10519522 o Behandelen van de verladingsdampen van diesel op de dampverwerkingsinstallatie; - Wijziging van het type schuimvormend middel (SVM) van fluorhoudend naar fluorvrij; Het in gebruik hebben van een extra pompkamer voor SVM ter plaatste van tankput 02; Het expliciteren van het in gebruik hebben van stripperpompen; Optimalisatie van het gebruik van het rioolstelsel.</text:p>
            <text:p text:style-name="common-al"/>
            <text:p text:style-name="common-al">Het betreft een tankterminal ten behoeve van de opslag- en overslag van minerale aardolieproducten, biobrandstoffen, methanol, ethanol, MTBE en ETBE met een totale capaciteit van 1,3 miljoen m3. De doorzet van de inrichting bedraagt 53 miljoen ton per jaar (aanvoer plus afvoer inclusief boord-boord). De aan- en afvoer vinden voornamelijk plaats met zeeschepen, binnenvaartschepen en via pijpleiding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 juli 2026 tot en met 12 augustus 2026 op de volgende plaatsen inzien:</text:p>
            <text:p text:style-name="common-al">- Bibliotheek Rotterdam, Hoogstraat 110 te Rotterdam, uitsluitend alleen op afspraak via e-mailadres <text:a xlink:href="file:///C:/Users/MCV/OneDrive%20-%20dcmr.nl/Download/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058871 en/of het verzoeknummer: 2025092200710.</text:p>
            <text:p text:style-name="common-al"/>
            <text:p text:style-name="common-al">U kunt de stukken ook digitaal inzien met betrekking tot deze procedure door op onderstaande link te klikken:</text:p>
            <text:p text:style-name="last-al">
            <text:a xlink:href="https://loket.dcmr.nl/mozard/!suite92.scherm1007?mObj=10473371" xlink:type="simple">https://loket.dcmr.nl/mozard/!suite92.scherm1007?mObj=1047337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58871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voor het realiseren van een verlaadplaats bij PV01, aanpassen gebruik rioolstelsel, wijzigen dampverwerking- en brandbestrijdingsinstallatie en enkele voorschriften en goedkeuring IPB aan de Beerweg 101 te Rotterdam-Maasvlakte</meta:user-defined>
    <meta:user-defined meta:name="OVERHEIDop.datumEindeReactietermijn">2026-08-12</meta:user-defined>
    <meta:user-defined meta:name="OVERHEIDop.terinzageleggingBG">https://loket.dcmr.nl/mozard/!suite92.scherm1007?mObj=10473371</meta:user-defined>
    <meta:user-defined meta:name="DCTERMS.W3CDTF/DCTERMS.available">2026-07-01</meta:user-defined>
    <meta:user-defined meta:name="DCTERMS.W3CDTF/OVERHEIDop.jaargang">2026</meta:user-defined>
    <meta:user-defined meta:name="OVERHEIDop.publicationIssue">11138</meta:user-defined>
    <meta:user-defined meta:name="OVERHEIDop.PrbID/DC.identifier">prb-2026-11138</meta:user-defined>
    <meta:user-defined meta:name="OVERHEIDop.versieInformatie"/>
  </office:meta>
</office:document-meta>
</file>