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voor Air preheaters en vervanging branders aan de Botlekweg 121 te Rotterdam-Botlek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21 januari 2026 een aanvraag op grond van de Omgevingswet ontvangen voor Esso Nederland B.V. aan de Botlekweg 121. 3197 KA te Rotterdam-Botlek.</text:p>
            <text:p text:style-name="common-al"/>
            <text:p text:style-name="common-al">De aanvraag betreft de installatie en gebruik van drie Air Preheaters (hierna: APH) en nieuwe Ultra Low NOx branders op diverse Botlek-fornuizen om de energie-efficiëntie te verhogen, CO₂-uitstoot te reduceren en de site klaar te maken voor toekomstig waterstofgebruik door vervanging van de branders in de fornuizen. Het gaat om de volgende fornuizen, waarvan ook de branders (in totaal 9 stuks) vernieuwd worden: - RAP: F4201, F1051 en F1750 - PWF: F561/2/3 en F505 - RAHC: F7802 en F7901.</text:p>
            <text:p text:style-name="common-al"/>
            <text:p text:style-name="common-al">Het betreft een bedrijf waar de activiteiten raffinage van aardolie en productie van aromatische koolwaterstoffen plaatsvind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2 juli 2026 tot en met 12 augustus 2026 op de volgende plaatsen inzien:</text:p>
            <text:p text:style-name="common-al">- Bibliotheek Rotterdam, Hoogstraat 110 te Rotterdam, uitsluitend alleen op afspraak via e-mailadres <text:a xlink:href="file:///C:/Users/MCV/Downloads/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12 augustus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4555540 en/of het verzoeknummer: 2026012101196.</text:p>
            <text:p text:style-name="common-al"/>
            <text:p text:style-name="common-al">U kunt de stukken ook digitaal inzien met betrekking tot deze procedure door op onderstaande link te klikken:</text:p>
            <text:p text:style-name="last-al">
            <text:a xlink:href="https://loket.dcmr.nl/mozard/!suite92.scherm1007?mObj=10177148" xlink:type="simple">https://loket.dcmr.nl/mozard/!suite92.scherm1007?mObj=10177148</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3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3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3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55540 </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voornemen om een vergunning voor Air preheaters en vervanging branders aan de Botlekweg 121 te Rotterdam-Botlek</meta:user-defined>
    <meta:user-defined meta:name="OVERHEIDop.datumEindeReactietermijn">2026-08-12</meta:user-defined>
    <meta:user-defined meta:name="OVERHEIDop.terinzageleggingBG">https://loket.dcmr.nl/mozard/!suite92.scherm1007?mObj=10177148</meta:user-defined>
    <meta:user-defined meta:name="DCTERMS.W3CDTF/DCTERMS.available">2026-07-01</meta:user-defined>
    <meta:user-defined meta:name="DCTERMS.W3CDTF/OVERHEIDop.jaargang">2026</meta:user-defined>
    <meta:user-defined meta:name="OVERHEIDop.publicationIssue">11137</meta:user-defined>
    <meta:user-defined meta:name="OVERHEIDop.PrbID/DC.identifier">prb-2026-11137</meta:user-defined>
    <meta:user-defined meta:name="OVERHEIDop.versieInformatie"/>
  </office:meta>
</office:document-meta>
</file>