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Meervelder 52 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ontgronding voor ontgrondingsactiviteit tbv van een vijver aan de Meervelder 52 te Uddel.</text:p>
            <text:p text:style-name="common-al">Provincie Gelderland heeft op 29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7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ntgronding Meervelder 52  te Udd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35</meta:user-defined>
    <meta:user-defined meta:name="OVERHEIDop.PrbID/DC.identifier">prb-2026-11135</meta:user-defined>
    <meta:user-defined meta:name="OVERHEIDop.versieInformatie"/>
  </office:meta>
</office:document-meta>
</file>