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uerna 1, Assendelft - Voornemen om azijn-houdend afvalwater in te zetten als C-bron (koolstofbron) in eigen waterzuivering - Afvalzorg Depon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oornemen om azijn-houdend afvalwater in te zetten als C-bron (koolstofbron) in de eigen waterzuivering.</text:p>
            <text:p text:style-name="common-al">Aanvrager: Afvalzorg Deponie B.V.</text:p>
            <text:p text:style-name="common-al">Zaaknummer: OD2026-0033494</text:p>
            <text:p text:style-name="common-al">DSO nummer: 2026052600757</text:p>
            <text:p text:style-name="common-al">Ontvangstdatum aanvraag: 26-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2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2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2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3494</meta:user-defined>
    <meta:user-defined meta:name="DCTERMS.abstract">het voornemen om azijn-houdend afvalwater in te zetten als C-bron (koolstofbron) in de eigen waterzuiv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auerna 1, Assendelft - Voornemen om azijn-houdend afvalwater in te zetten als C-bron (koolstofbron) in eigen waterzuivering - Afvalzorg Deponie B.V.</meta:user-defined>
    <meta:user-defined meta:name="DCTERMS.W3CDTF/DCTERMS.available">2026-07-02</meta:user-defined>
    <meta:user-defined meta:name="DCTERMS.W3CDTF/OVERHEIDop.jaargang">2026</meta:user-defined>
    <meta:user-defined meta:name="OVERHEIDop.publicationIssue">11129</meta:user-defined>
    <meta:user-defined meta:name="OVERHEIDop.PrbID/DC.identifier">prb-2026-11129</meta:user-defined>
    <meta:user-defined meta:name="OVERHEIDop.versieInformatie"/>
  </office:meta>
</office:document-meta>
</file>