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kter Nieveltweg 2A t/m T, 4A t/m R, 6A t/m P en C. F. Smeetslaan 8 t/m 230 (even nummers) te Cast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juni 2026 een aanvraag voor een omgevingsvergunning ontvangen. Het gaat over verduurzaming van het appartementencomplex De Weere gelegen aan Dokter Nieveltweg 2A t/m T, 4A t/m R, 6A t/m P en C. F. Smeetslaan 8 t/m 230 (even nummers) te Castricum. De aanvraag is geregistreerd onder het kenmerk OMG-085856/Z26-082488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856/Z26-08248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856/Z26-0824881</meta:user-defined>
    <dc:language>nl</dc:language>
    <meta:user-defined meta:name="OVERHEIDop.locatietype/OVERHEIDop.gebiedsmarkering">Vlak</meta:user-defined>
    <meta:user-defined meta:name="DC.title">Ontvangst aanvraag omgevingsvergunning Dokter Nieveltweg 2A t/m T, 4A t/m R, 6A t/m P en C. F. Smeetslaan 8 t/m 230 (even nummers) te Castricum (Flora- en fauna-activiteit)</meta:user-defined>
    <meta:user-defined meta:name="DCTERMS.W3CDTF/DCTERMS.available">2026-07-02</meta:user-defined>
    <meta:user-defined meta:name="DCTERMS.W3CDTF/OVERHEIDop.jaargang">2026</meta:user-defined>
    <meta:user-defined meta:name="OVERHEIDop.publicationIssue">11125</meta:user-defined>
    <meta:user-defined meta:name="OVERHEIDop.PrbID/DC.identifier">prb-2026-11125</meta:user-defined>
    <meta:user-defined meta:name="OVERHEIDop.versieInformatie"/>
  </office:meta>
</office:document-meta>
</file>