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verzoek om goedkeuring - Gemeente Etten-Leur, kadastraal perceel ETN01-D-2065, Antoniusstraat 13, 4871 EA te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instemmen met een goedkeuringsverzoek horende bij een gebiedsvergunning.</text:p>
            <text:p text:style-name="common-al">Bedrijf : Gemeente Etten-Leur</text:p>
            <text:p text:style-name="common-al">Locatie : kadastraal perceel ETN01-D-2065, Antoniusstraat 13, 4871 EA te Etten-Leur, in de gemeente Etten-Leur</text:p>
            <text:p text:style-name="common-al">Activiteit : flora- en fauna- activiteit</text:p>
            <text:p text:style-name="common-al">Voor : de gevolgen ten aanzien van beschermde dier- en/of plantsoorten vanwege de verduurzamingswerkzaamheden aan de gevels en het dak van de woning</text:p>
            <text:p text:style-name="common-al">Aanvraagdatum : 3 maart 2026</text:p>
            <text:p text:style-name="common-al">Zaaknummer : Z/500268</text:p>
            <text:p text:style-name="common-al">Verzenddatum besluit : 30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02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0268</meta:user-defined>
    <dc:language>nl</dc:language>
    <meta:user-defined meta:name="OVERHEIDop.locatietype/OVERHEIDop.gebiedsmarkering">Adres</meta:user-defined>
    <meta:user-defined meta:name="OVERHEIDop.locatietype/OVERHEIDop.gebiedsmarkering">Perceel</meta:user-defined>
    <meta:user-defined meta:name="DC.title">Provincie Noord-Brabant – verzoek om goedkeuring - Gemeente Etten-Leur, kadastraal perceel ETN01-D-2065, Antoniusstraat 13, 4871 EA te Etten-Leur</meta:user-defined>
    <meta:user-defined meta:name="OVERHEIDop.datumEindeReactietermijn">2026-08-11</meta:user-defined>
    <meta:user-defined meta:name="OVERHEIDop.TilID/OVERHEIDop.terinzageleggingOP">til-2026-25987</meta:user-defined>
    <meta:user-defined meta:name="DCTERMS.W3CDTF/DCTERMS.available">2026-07-02</meta:user-defined>
    <meta:user-defined meta:name="DCTERMS.W3CDTF/OVERHEIDop.jaargang">2026</meta:user-defined>
    <meta:user-defined meta:name="OVERHEIDop.publicationIssue">11124</meta:user-defined>
    <meta:user-defined meta:name="OVERHEIDop.PrbID/DC.identifier">prb-2026-11124</meta:user-defined>
    <meta:user-defined meta:name="OVERHEIDop.versieInformatie"/>
  </office:meta>
</office:document-meta>
</file>