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het aanleggen van een glasvezelaansluiting op de N334, provinciale weg Zwartsluis -  Steenwijk tussen hectometerpunten 11.300 en 17.000 en op de N333, provinciale weg Grens Flevoland - Steenwijk tussen hectometerpunten 17.000 en 17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4 december 2025 een aanvraag ontvangen voor het aanleggen van een glasvezelaansluiting in de N334, provinciale weg Zwartsluis - Steenwijk tussen hectometerpunten 11.300 en 17.000 en in de N333, provinciale weg Grens Flevoland - Steenwijk tussen hectometerpunten 17.000 en 17.5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1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12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2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2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9285</meta:user-defined>
    <meta:user-defined meta:name="DCTERMS.abstract">Besluit op een aanvraag voor het aanleggen van een glasvezelaansluiting op de N334, provinciale weg Zwartsluis -  Steenwijk tussen hectometerpunten 11.300 en 17.000 en op de N333, provinciale weg Grens Flevoland - Steenwijk tussen hectometerpunten 17.000 en 17.50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een aanvraag voor het aanleggen van een glasvezelaansluiting op de N334, provinciale weg Zwartsluis -  Steenwijk tussen hectometerpunten 11.300 en 17.000 en op de N333, provinciale weg Grens Flevoland - Steenwijk tussen hectometerpunten 17.000 en 17.500</meta:user-defined>
    <meta:user-defined meta:name="DCTERMS.W3CDTF/DCTERMS.available">2026-07-02</meta:user-defined>
    <meta:user-defined meta:name="DCTERMS.W3CDTF/OVERHEIDop.jaargang">2026</meta:user-defined>
    <meta:user-defined meta:name="OVERHEIDop.publicationIssue">11123</meta:user-defined>
    <meta:user-defined meta:name="OVERHEIDop.PrbID/DC.identifier">prb-2026-11123</meta:user-defined>
    <meta:user-defined meta:name="OVERHEIDop.versieInformatie"/>
  </office:meta>
</office:document-meta>
</file>