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nieuwbouw overkapping aan de Oude Maasweg 44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3 januari 2026 een aanvraag voor een omgevingsvergunning ontvangen voor Cotac Nederland B.V. aan de Oude Maasweg 44, 3197 KJ te Rotterdam-Botlek. De aanvraag betreft voor een nieuwbouw overkappin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538221 en/of het verzoeknummer: 20260113011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538221 </meta:user-defined>
    <meta:user-defined meta:name="DCTERMS.abstract">GS hebben aanvraag omgevingsvergunning ontvangen voor nieuwbouw overkapping aan Oude Maasweg 44 te Rotterdam-Botlek</meta:user-defined>
    <dc:language>nl</dc:language>
    <meta:user-defined meta:name="OVERHEIDop.locatietype/OVERHEIDop.gebiedsmarkering">Adres</meta:user-defined>
    <meta:user-defined meta:name="DC.title">Kennisgeving aanvraag vergunning voor een nieuwbouw overkapping aan de Oude Maasweg 44 te Rotterdam-Botlek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12</meta:user-defined>
    <meta:user-defined meta:name="OVERHEIDop.PrbID/DC.identifier">prb-2026-1112</meta:user-defined>
    <meta:user-defined meta:name="OVERHEIDop.versieInformatie"/>
  </office:meta>
</office:document-meta>
</file>