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Geluidproductieplafonds en aandachtsgebied provinciale wegen Overijssel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het ontwerpbesluit ‘Geluidproductieplafonds en aandachtsgebied provinciale wegen Overijssel 2026’ ter inzage leggen. De uitgebreide voorbereidingsprocedure van afdeling 3.4 Awb is van toepassing op dit zelfstandige besluit tot vaststelling van geluidproductieplafonds.</text:p>
            <text:p text:style-name="tussenkopcur">
            <text:span text:style-name="nadrukvet">Achtergrond</text:span>
          </text:p>
            <text:p text:style-name="common-al">Provincie Overijssel beheert ongeveer 650 kilometer provinciale weg en het verkeer over deze wegen veroorzaakt geluid. De Omgevingswet verplicht ons om geluidproductieplafonds als omgevingswaarden vast te stellen voor de provinciale wegen die wij aanwijzen in onze verordening. Die verplichting staat in artikel 2.13a van de Omgevingswet.</text:p>
            <text:p text:style-name="common-al">Geluidsproductieplafonds stellen een heldere grens aan de toelaatbare hoeveelheid geluid van onze wegen naar de omgeving. Op die manier dragen ze bij aan de gezondheid van mensen die in de buurt van de weg wonen.</text:p>
            <text:p text:style-name="common-al">Gedeputeerde Staten zijn bevoegd om de eerste vaststelling van geluidproductieplafonds in een besluit op te nemen. In dit besluit worden de geluidreferentiepunten, geluidbrongegevens en geluidaandachtgebieden conform artikel 3.31 Besluit kwaliteit leefomgeving vastgesteld. Deze gegevens komen vervolgens in het door de minister van Infrastructuur en Waterstaat beheerde geluidregister conform artikel 11.52 lid 3 Besluit kwaliteit leefomgeving.</text:p>
            <text:p text:style-name="common-al">Na het vaststellen van de geluidproductieplafonds monitoren wij de ontwikkeling van het geluid en zorgen wij dat de geluidsproductie van onze wegen de plafonds niet overstijgen. Bij een (dreigende) overschrijding van het geluidproductieplafond nemen we maatregelen conform artikel 3.45 Besluit kwaliteit leefomgeving.</text:p>
            <text:p text:style-name="tussenkopcur">
            <text:span text:style-name="nadrukvet">Ter inzage</text:span>
          </text:p>
            <text:p text:style-name="common-al">De gegevens liggen zes weken ter inzage van vrijdag 3 juli 2026 tot en met donderdag 13 augustus 2026.</text:p>
            <text:p text:style-name="common-al">U kunt de gegevens op de viewer met de Geluidproductieplafonds online bekijken.</text:p>
            <text:list text:style-name="id1-3-2-1-1-10">
              <text:list-item text:style-override="id1-3-2-1-1-10-1">
                <text:number>•</text:number>
                <text:p text:style-name="al">Via deze link: <text:a xlink:href="https://experience.arcgis.com/experience/15f3a2ef722742f38fd33eb77bc1637c" xlink:type="simple">Geluidproductieplafonds provinciale wegen Overijssel</text:a></text:p>
              </text:list-item>
            </text:list>
            <text:p text:style-name="common-al">In aanvulling hierop is het ook mogelijk om de stukken op afspraak in te zien. U kunt een afspraak maken door een mail te sturen aan <text:a xlink:href="mailto:geluid@overijssel.nl" xlink:type="simple">geluid@overijssel.nl</text:a>.</text:p>
            <text:p text:style-name="tussenkopcur">
            <text:span text:style-name="nadrukvet">Zienswijze indienen</text:span>
          </text:p>
            <text:p text:style-name="common-al">Iedereen kan een zienswijze indienen in de periode van vrijdag 3 juli 2026 tot en met donderdag 13 augustus 2026. Dit kan op de volgende manieren:</text:p>
            <text:list text:style-name="id1-3-2-1-1-14">
              <text:list-item text:style-override="id1-3-2-1-1-14-1">
                <text:number>•</text:number>
                <text:p text:style-name="al">Stuur een mail aan het Overijssel Loket: <text:a xlink:href="mailto:overijsselloket@overijssel.nl" xlink:type="simple">overijsselloket@overijssel.nl</text:a></text:p>
              </text:list-item>
            </text:list>
            <text:list text:style-name="id1-3-2-1-1-15">
              <text:list-item text:style-override="id1-3-2-1-1-15-1">
                <text:number>•</text:number>
                <text:p text:style-name="al">Reageer mondeling:</text:p>
              </text:list-item>
            </text:list>
            <text:p text:style-name="common-al">Maak een afspraak met een medewerker van team Geluid via: <text:a xlink:href="mailto:geluid@overijssel.nl" xlink:type="simple">geluid@overijssel.nl</text:a></text:p>
            <text:p text:style-name="common-al">Van de mondelinge reactie wordt een bondig verslag gemaakt, dat ter accordering en ondertekening aan u wordt voorgelegd. </text:p>
            <text:p text:style-name="tussenkopcur">
            <text:span text:style-name="nadrukvet">Wat gebeurt er met uw reactie</text:span>
          </text:p>
            <text:p text:style-name="common-al">De ingediende zienswijzen worden beoordeeld en beantwoord in een Zienswijzennota. Ook kunnen ze leiden tot aanpassing van de geluidbrongegevens, de geluidproductieplafonds en de geluidaandachtsgebieden.</text:p>
            <text:p text:style-name="common-al">De planning is dat Gedeputeerde Staten eind 2026 besluit over het vaststellen van de Zienswijzennota en de eventueel gewijzigde geluidproductieplafonds.</text:p>
            <text:p text:style-name="tussenkopcur">
            <text:span text:style-name="nadrukvet">Contact</text:span>
          </text:p>
            <text:p text:style-name="common-al">Voor inhoudelijke vragen over het project kunt u contact opnemen met het Overijssel Loket:</text:p>
            <text:p text:style-name="common-al">Telefoon: 038 499 88 99 </text:p>
            <text:p text:style-name="last-al">E-mail: <text:a xlink:href="mailto:overijsselloket@overijssel.nl" xlink:type="simple">overijsselloket@overijss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op.referentienummer">2026-016656</meta:user-defined>
    <dc:language>nl</dc:language>
    <meta:user-defined meta:name="OVERHEIDop.locatietype/OVERHEIDop.gebiedsmarkering">Provincie</meta:user-defined>
    <meta:user-defined meta:name="DC.title">Kennisgeving terinzagelegging ontwerpbesluit ‘Geluidproductieplafonds en aandachtsgebied provinciale wegen Overijssel 2026'</meta:user-defined>
    <meta:user-defined meta:name="OVERHEIDop.datumEindeReactietermijn">2026-08-13</meta:user-defined>
    <meta:user-defined meta:name="OVERHEIDop.terinzageleggingBG">https://experience.arcgis.com/experience/15f3a2ef722742f38fd33eb77bc1637c</meta:user-defined>
    <meta:user-defined meta:name="DCTERMS.W3CDTF/DCTERMS.available">2026-07-02</meta:user-defined>
    <meta:user-defined meta:name="DCTERMS.W3CDTF/OVERHEIDop.jaargang">2026</meta:user-defined>
    <meta:user-defined meta:name="OVERHEIDop.publicationIssue">11119</meta:user-defined>
    <meta:user-defined meta:name="OVERHEIDop.PrbID/DC.identifier">prb-2026-11119</meta:user-defined>
    <meta:user-defined meta:name="OVERHEIDop.versieInformatie"/>
  </office:meta>
</office:document-meta>
</file>