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Wijzigingsverzoek van Provincie Zeeland voor wijziging voorschrift 8 van de op 8 oktober 2025 afgegeven omgevingsvergunning met zaaknummer 761843 voor een NNZ-project nabij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mgeving van de Boschkreek te Axel;</text:p>
              </text:list-item>
              <text:list-item text:style-override="id1-3-2-1-1-2-2">
                <text:number>•</text:number>
                <text:p text:style-name="al">Aangevraagde activiteit(en): flora- en fauna-activiteit;</text:p>
              </text:list-item>
              <text:list-item text:style-override="id1-3-2-1-1-2-3">
                <text:number>•</text:number>
                <text:p text:style-name="al">Betreft: wijziging voorschrift 8 van de op 8 oktober 2025 afgegeven omgevingsvergunning met zaaknummer 761843 voor een NNZ-project nabij Axel;</text:p>
              </text:list-item>
              <text:list-item text:style-override="id1-3-2-1-1-2-4">
                <text:number>•</text:number>
                <text:p text:style-name="al">Datum ontvangst: 29 juni 2026;</text:p>
              </text:list-item>
              <text:list-item text:style-override="id1-3-2-1-1-2-5">
                <text:number>•</text:number>
                <text:p text:style-name="al">Zaaknummer: 832297;</text:p>
              </text:list-item>
              <text:list-item text:style-override="id1-3-2-1-1-2-6">
                <text:number>•</text:number>
                <text:p text:style-name="al">DSO-verzoeknummer: nvt.</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2297</meta:user-defined>
    <meta:user-defined meta:name="DCTERMS.abstract">Wijzigingsverzoek van Provincie Zeeland voor wijziging voorschrift 8 van de op 8 oktober 2025 afgegeven omgevingsvergunning met zaaknummer 761843 voor een NNZ-project nabij Axel.</meta:user-defined>
    <dc:language>nl</dc:language>
    <meta:user-defined meta:name="OVERHEIDop.locatietype/OVERHEIDop.gebiedsmarkering">Lijn</meta:user-defined>
    <meta:user-defined meta:name="DC.title">Wijzigingsverzoek van Provincie Zeeland voor wijziging voorschrift 8 van de op 8 oktober 2025 afgegeven omgevingsvergunning met zaaknummer 761843 voor een NNZ-project nabij Axel</meta:user-defined>
    <meta:user-defined meta:name="DCTERMS.W3CDTF/DCTERMS.available">2026-07-08</meta:user-defined>
    <meta:user-defined meta:name="DCTERMS.W3CDTF/OVERHEIDop.jaargang">2026</meta:user-defined>
    <meta:user-defined meta:name="OVERHEIDop.publicationIssue">11118</meta:user-defined>
    <meta:user-defined meta:name="OVERHEIDop.PrbID/DC.identifier">prb-2026-11118</meta:user-defined>
    <meta:user-defined meta:name="OVERHEIDop.versieInformatie"/>
  </office:meta>
</office:document-meta>
</file>