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rnweg 12, Amsterdam - Realiseren utiliteiten t.b.v. opslag en verlading K1 produc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utiliteiten ten behoeve van de opslag en verlading van K1 producten.</text:p>
            <text:p text:style-name="common-al">Aanvrager: Sunoco Amsterdam Terminal B.V.</text:p>
            <text:p text:style-name="common-al">Zaaknummer: OD2026-0038262</text:p>
            <text:p text:style-name="common-al">DSO nummer: 2026061501737</text:p>
            <text:p text:style-name="common-al">Ontvangstdatum aanvraag: 15-06-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1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1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1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8262</meta:user-defined>
    <meta:user-defined meta:name="DCTERMS.abstract">het realiseren van utiliteiten ten behoeve van de opslag en verlading van K1 product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ornweg 12, Amsterdam - Realiseren utiliteiten t.b.v. opslag en verlading K1 producten</meta:user-defined>
    <meta:user-defined meta:name="DCTERMS.W3CDTF/DCTERMS.available">2026-07-02</meta:user-defined>
    <meta:user-defined meta:name="DCTERMS.W3CDTF/OVERHEIDop.jaargang">2026</meta:user-defined>
    <meta:user-defined meta:name="OVERHEIDop.publicationIssue">11117</meta:user-defined>
    <meta:user-defined meta:name="OVERHEIDop.PrbID/DC.identifier">prb-2026-11117</meta:user-defined>
    <meta:user-defined meta:name="OVERHEIDop.versieInformatie"/>
  </office:meta>
</office:document-meta>
</file>