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elektriciteits-installatie met transformator, schakeltuin en middenspanningsgebouw aan de Europaweg Zuid 4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4 december 2025 een aanvraag voor een omgevingsvergunning ontvangen voor VoltH2 Vlissingen B.V. gevestigd aan de Europaweg Zuid 4  4389 PD te Ritthem. De aanvraag betreft </text:p>
            <text:p text:style-name="common-al">het realiseren van een elektriciteits-installatie met transformator, schakeltuin en middenspanningsgebouw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78010 en/of het verzoeknummer: 20251224002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78010 </meta:user-defined>
    <meta:user-defined meta:name="DCTERMS.abstract">GS hebben aanvraag omgevingsvergunning ontvangen voor realiseren elektriciteits-installatie met transformator, schakeltuin en middenspanningsgebouw. </meta:user-defined>
    <dc:language>nl</dc:language>
    <meta:user-defined meta:name="OVERHEIDop.locatietype/OVERHEIDop.gebiedsmarkering">Adres</meta:user-defined>
    <meta:user-defined meta:name="DC.title">Kennisgeving aanvraag vergunning voor het realiseren van een elektriciteits-installatie met transformator, schakeltuin en middenspanningsgebouw aan de Europaweg Zuid 4 te Ritth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15</meta:user-defined>
    <meta:user-defined meta:name="OVERHEIDop.PrbID/DC.identifier">prb-2026-11115</meta:user-defined>
    <meta:user-defined meta:name="OVERHEIDop.versieInformatie"/>
  </office:meta>
</office:document-meta>
</file>