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orInfra B.V. i.o. Glasdraad B.V voor kabels en leidingen en werkzaamheden op de N255 Oostweg: 3,0 - 0,1 N256: 1e Deltaweg 9,9 - 10,8 nabij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5 Oostweg: 3,0 - 0,1 N256: 1e Deltaweg 9,9 - 10,8 4485PB Kats</text:p>
            <text:p text:style-name="common-al">Aangevraagde activiteit(en): activiteiten op en rond de provinciale weg</text:p>
            <text:p text:style-name="common-al">Betreft: KOG-01 Provincie</text:p>
            <text:p text:style-name="common-al">Datum ontvangst: 24 juni 2026</text:p>
            <text:p text:style-name="common-al">Zaaknummer: 831672</text:p>
            <text:p text:style-name="common-al">DSO verzoeknummer : 202606240103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1672</meta:user-defined>
    <meta:user-defined meta:name="DCTERMS.abstract">Aanvraag omgevingsvergunning voor kabels en leidingen en werkzaamheden op de N255 Oostweg en de N256: 1e Deltaweg nabij Kats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VoorInfra B.V. i.o. Glasdraad B.V voor kabels en leidingen en werkzaamheden op de N255 Oostweg: 3,0 - 0,1 N256: 1e Deltaweg 9,9 - 10,8 nabij Kats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113</meta:user-defined>
    <meta:user-defined meta:name="OVERHEIDop.PrbID/DC.identifier">prb-2026-11113</meta:user-defined>
    <meta:user-defined meta:name="OVERHEIDop.versieInformatie"/>
  </office:meta>
</office:document-meta>
</file>