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in stand houden van een uitweg en het verbreden van een uitweg langs de parallelweg van de N349, provinciale weg Almelo - Denekamp, tussen hectometerpunten 12.760 en 12.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6 een verzoek tot het behandelen van een aanvraag voor een beschikking hebben ontvangen waarbij de reguliere voorbereidingsprocedure van toepassing is. De aanvraag gaat over het in stand houden van een uitweg en het verbreden van een uitweg langs de parallelweg van de N349, provinciale weg Almelo - Denekamp, tussen hectometerpunten 12.760 en 12.7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41</meta:user-defined>
    <meta:user-defined meta:name="DCTERMS.abstract">Aanvraag voor een vergunning voor het in stand houden van een uitweg en het verbreden van een uitweg langs de parallelweg van de N349, provinciale weg Almelo - Denekamp, tussen hectometerpunten 12.760 en 12.785.</meta:user-defined>
    <dc:language>nl</dc:language>
    <meta:user-defined meta:name="OVERHEIDop.locatietype/OVERHEIDop.gebiedsmarkering">Vlak</meta:user-defined>
    <meta:user-defined meta:name="DC.title">Aanvraag voor een vergunning voor het in stand houden van een uitweg en het verbreden van een uitweg langs de parallelweg van de N349, provinciale weg Almelo - Denekamp, tussen hectometerpunten 12.760 en 12.785</meta:user-defined>
    <meta:user-defined meta:name="DCTERMS.W3CDTF/DCTERMS.available">2026-07-02</meta:user-defined>
    <meta:user-defined meta:name="DCTERMS.W3CDTF/OVERHEIDop.jaargang">2026</meta:user-defined>
    <meta:user-defined meta:name="OVERHEIDop.publicationIssue">11111</meta:user-defined>
    <meta:user-defined meta:name="OVERHEIDop.PrbID/DC.identifier">prb-2026-11111</meta:user-defined>
    <meta:user-defined meta:name="OVERHEIDop.versieInformatie"/>
  </office:meta>
</office:document-meta>
</file>