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milieubelastende activiteit bodemenergie locatie Wadenoijenlaan 25-16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milieubelastende activiteit bodemenergie voor het open bodemenergiesysteem van Wadenoijen 25/167 in Tie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7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783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milieubelastende activiteit bodemenergie locatie Wadenoijenlaan 25-167 te Tiel</meta:user-defined>
    <meta:user-defined meta:name="OVERHEIDop.datumEindeReactietermijn">2026-08-20</meta:user-defined>
    <meta:user-defined meta:name="OVERHEIDop.TilID/OVERHEIDop.terinzageleggingOP">til-2026-25951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9</meta:user-defined>
    <meta:user-defined meta:name="OVERHEIDop.PrbID/DC.identifier">prb-2026-11109</meta:user-defined>
    <meta:user-defined meta:name="OVERHEIDop.versieInformatie"/>
  </office:meta>
</office:document-meta>
</file>