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Enduro/Offroad MC De Toerenteller" op 18 oktober 2026 op de N343, provinciale weg Oldenzaal - Slagharen, tussen hectometerpunten 13.600 en 2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6 een verzoek tot het behandelen van een aanvraag voor een beschikking hebben ontvangen waarbij de reguliere voorbereidingsprocedure van toepassing is. De aanvraag gaat over het evenement "Enduro/Offroad MC De Toerenteller" op 18 oktober 2026 op de N343, provinciale weg Oldenzaal - Slagharen, tussen hectometerpunten 13.600 en 2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39</meta:user-defined>
    <meta:user-defined meta:name="DCTERMS.abstract">Aanvraag voor een vergunning voor het evenement "Enduro/Offroad MC De Toerenteller" op 18 oktober 2026 op de N343, provinciale weg Oldenzaal - Slagharen, tussen hectometerpunten 13.600 en 21.400.</meta:user-defined>
    <dc:language>nl</dc:language>
    <meta:user-defined meta:name="OVERHEIDop.locatietype/OVERHEIDop.gebiedsmarkering">Vlak</meta:user-defined>
    <meta:user-defined meta:name="DC.title">Aanvraag voor een vergunning voor het evenement "Enduro/Offroad MC De Toerenteller" op 18 oktober 2026 op de N343, provinciale weg Oldenzaal - Slagharen, tussen hectometerpunten 13.600 en 21.400</meta:user-defined>
    <meta:user-defined meta:name="DCTERMS.W3CDTF/DCTERMS.available">2026-07-02</meta:user-defined>
    <meta:user-defined meta:name="DCTERMS.W3CDTF/OVERHEIDop.jaargang">2026</meta:user-defined>
    <meta:user-defined meta:name="OVERHEIDop.publicationIssue">11108</meta:user-defined>
    <meta:user-defined meta:name="OVERHEIDop.PrbID/DC.identifier">prb-2026-11108</meta:user-defined>
    <meta:user-defined meta:name="OVERHEIDop.versieInformatie"/>
  </office:meta>
</office:document-meta>
</file>