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Torenstraat 7 in Oss, NB0828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5 januari 2026 van de Stichting Bosatex te Ophemert een melding van een saneringsverslag van de Torenstraat 7 in Oss, NB08280001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 juli 2026 gedurende zes weken ter inzage bij de Omgevingsdienst Zuidoost-Brabant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 0426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, adres en telefoonnummer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6-001220</meta:user-defined>
    <dc:language>nl</dc:language>
    <meta:user-defined meta:name="OVERHEIDop.locatietype/OVERHEIDop.gebiedsmarkering">Adres</meta:user-defined>
    <meta:user-defined meta:name="DC.title">Kennisgeving beschikking bodem Torenstraat 7 in Oss, NB082800019</meta:user-defined>
    <meta:user-defined meta:name="OVERHEIDop.datumEindeReactietermijn">2026-07-02</meta:user-defined>
    <meta:user-defined meta:name="OVERHEIDop.TilID/OVERHEIDop.terinzageleggingOP">til-2026-259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6</meta:user-defined>
    <meta:user-defined meta:name="OVERHEIDop.PrbID/DC.identifier">prb-2026-11106</meta:user-defined>
    <meta:user-defined meta:name="OVERHEIDop.versieInformatie"/>
  </office:meta>
</office:document-meta>
</file>