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oggenrandweg 1 1775RG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fvalzorg Deponie B.V.</text:p>
            <text:p text:style-name="common-al">Zaaknummer: OD2026-0039884</text:p>
            <text:p text:style-name="common-al">DSO nummer: 2026062201160</text:p>
            <text:p text:style-name="common-al">Ontvangstdatum melding: 22-06-2026</text:p>
            <text:p text:style-name="common-al">Namens: Provincie Noord-Hollan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10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884</meta:user-defined>
    <meta:user-defined meta:name="DCTERMS.abstract">Dempen Watergangen Wieringermeer (Koggenrandweg 1, Middenmeer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toepassen grond en baggerspecie - Koggenrandweg 1 1775RG Middenmeer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03</meta:user-defined>
    <meta:user-defined meta:name="OVERHEIDop.PrbID/DC.identifier">prb-2026-11103</meta:user-defined>
    <meta:user-defined meta:name="OVERHEIDop.versieInformatie"/>
  </office:meta>
</office:document-meta>
</file>