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ging beslistermijn aanvraag omgevingsvergunning wijzigen van een installatie voor grootschalige mestverwerking door middel van covergisting aan de Graaf van Lynden van Sandenburgweg 8b te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gedeputeerde staten</text:span> van de Provincie Utrecht heeft op 5 december 2025 een aanvraag ontvangen voor een <text:span text:style-name="nadrukvet">wijziging van de omgevingsvergunning</text:span>. Deze aanvraag gaat over het wijzigen van een installatie voor grootschalige mestverwerking door middel van covergisting op de locatie Graaf van Lynden van Sandenburgweg 8b te Cothen. Wij verlengen de procedure termijn om een besluit te nemen over uw aanvraag tot en met 13 maart 2026.</text:p>
            <text:p text:style-name="common-al">
            <text:span text:style-name="nadrukvet">Voorbereidingsprocedure</text:span>
          </text:p>
            <text:p text:style-name="common-al">De aanvraag heeft zaakkenmerk: Z/25/2024225. Op deze aanvraag is de <text:span text:style-name="nadrukvet">reguliere</text:span> voorbereidingsprocedure van toepassing. </text:p>
            <text:p text:style-name="common-al">
            <text:span text:style-name="nadrukvet">Verlenging beslistermijn</text:span>
          </text:p>
            <text:p text:style-name="common-al">De wettelijke beslistermijn om een besluit te nemen over de aanvraag is <text:span text:style-name="nadrukvet">8 weken</text:span>. Wij hebben besloten om de beslistermijn te verlengen. Dit betekent dat wij uiterlijk op 13 maart 2026 een besluit zullen nemen over de aanvraag.</text:p>
            <text:p text:style-name="common-al">
            <text:span text:style-name="nadrukvet">Bezwaar</text:span>
          </text:p>
            <text:p text:style-name="common-al">Als een belanghebbende het niet eens is met het besluit, dan kan diegene per post een bezwaarschrift indienen bij: Provincie Utrecht, t.a.v. de secretaris van de Awb-adviescommissie, postbus 80300, 3508 TH Utrecht. Hierbij kan gebruik gemaakt worden van het ‘formulier bezwaarschrift’, te vinden via de website van de provincie: provincie-utrecht.nl/loket/diensten/bezwaar-tegen-beslissing-provincie. Het is niet mogelijk om digitaal of per</text:p>
            <text:p text:style-name="common-al">e-mail bezwaar te maken. Wie belanghebbende is, leggen wij hieronder uit. De termijn voor het indienen van een bezwaarschrift is 6 weken. Deze termijn begint op de dag nadat het besluit is verzonden. Het besluit is op 23 januari 2026 verzonden. Dit betekent dat uiterlijk op 6 maart 2026 een bezwaarschrift kan worden ingediend. Aan de behandeling van het bezwaarschrift zijn voor de indiener geen kosten verbonden.</text:p>
            <text:p text:style-name="common-al">
            <text:span text:style-name="nadrukcur">Bezwaarschrift</text:span>
          </text:p>
            <text:p text:style-name="common-al">In het bezwaarschrift moet in ieder geval het volgende staan:</text:p>
            <text:list text:style-name="id1-3-2-1-1-11">
              <text:list-item text:style-override="id1-3-2-1-1-11-1">
                <text:number>1.</text:number>
                <text:p text:style-name="al">- de naam en het adres van de indiener</text:p>
              </text:list-item>
              <text:list-item text:style-override="id1-3-2-1-1-11-2">
                <text:number>2.</text:number>
                <text:p text:style-name="al">- de datum waarop het bezwaar wordt ingediend</text:p>
              </text:list-item>
              <text:list-item text:style-override="id1-3-2-1-1-11-3">
                <text:number>3.</text:number>
                <text:p text:style-name="al">- een omschrijving van (het gedeelte van) het besluit waartegen bezwaar wordt gemaakt</text:p>
              </text:list-item>
              <text:list-item text:style-override="id1-3-2-1-1-11-4">
                <text:number>4.</text:number>
                <text:p text:style-name="al">- de gronden van het bezwaar (de motivering)</text:p>
              </text:list-item>
              <text:list-item text:style-override="id1-3-2-1-1-11-5">
                <text:number>5.</text:number>
                <text:p text:style-name="al">- een handtekening van de indiener</text:p>
              </text:list-item>
            </text:list>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bezwaarschrift</text:span>
          </text:p>
            <text:p text:style-name="common-al">Als het niet lukt om uiterlijk op 6 maart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Een verzoek om een voorlopige voorziening kan worden ingediend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text:p>
            <text:p text:style-name="common-al">
            <text:span text:style-name="nadrukvet">Meer informatie?</text:span>
          </text:p>
            <text:p text:style-name="common-al">Heeft u vragen? Neemt u dan contact op met de ODU via telefoonnummer 030-7023200 of<text:span text:style-name="nadrukondlijn"> info@odu.nl</text:span>. Vermeldt u hierbij ons zaakkenmerk: Z/25/2024225. </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10</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0</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0</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5/2024225 - Verlengen proceduretermijn</meta:user-defined>
    <meta:user-defined meta:name="DCTERMS.abstract">verlengen beslistermijn aanvraag Derks Advies B.V., Graaf van Lynden van Sandenburgweg 8b te Cothen - D2026-006628</meta:user-defined>
    <dc:language>nl</dc:language>
    <meta:user-defined meta:name="OVERHEIDop.locatietype/OVERHEIDop.gebiedsmarkering">Adres</meta:user-defined>
    <meta:user-defined meta:name="DC.title">Bekendmaking verlenging beslistermijn aanvraag omgevingsvergunning wijzigen van een installatie voor grootschalige mestverwerking door middel van covergisting aan de Graaf van Lynden van Sandenburgweg 8b te Cothen</meta:user-defined>
    <meta:user-defined meta:name="DCTERMS.W3CDTF/DCTERMS.available">2026-01-23</meta:user-defined>
    <meta:user-defined meta:name="DCTERMS.W3CDTF/OVERHEIDop.jaargang">2026</meta:user-defined>
    <meta:user-defined meta:name="OVERHEIDop.publicationIssue">1110</meta:user-defined>
    <meta:user-defined meta:name="OVERHEIDop.PrbID/DC.identifier">prb-2026-1110</meta:user-defined>
    <meta:user-defined meta:name="OVERHEIDop.versieInformatie"/>
  </office:meta>
</office:document-meta>
</file>