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brengen van meerpalen en loopbrug in de gemeente Uithoorn in de provinciale vaarweg K17 Amstel vanaf 8.68 t/m 9.15, verzonden 30 december 2025, zaaknummer 2443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aanbrengen van meerpalen en loopbrug in de gemeente Uithoorn in de provinciale vaarweg K17 Amstel vanaf 8.68 t/m 9.15.</text:p>
            <text:p text:style-name="common-al">De vergunning is geregistreerd onder kenmerk: 244319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aanbrengen van meerpalen en loopbrug in de gemeente Uithoorn in de provinciale vaarweg K17 Amstel vanaf 8.68 t/m 9.15, verzonden 30 december 2025, zaaknummer 2443193</meta:user-defined>
    <meta:user-defined meta:name="DCTERMS.W3CDTF/DCTERMS.available">2026-01-05</meta:user-defined>
    <meta:user-defined meta:name="DCTERMS.W3CDTF/OVERHEIDop.jaargang">2026</meta:user-defined>
    <meta:user-defined meta:name="OVERHEIDop.publicationIssue">111</meta:user-defined>
    <meta:user-defined meta:name="OVERHEIDop.PrbID/DC.identifier">prb-2026-111</meta:user-defined>
    <meta:user-defined meta:name="OVERHEIDop.versieInformatie"/>
  </office:meta>
</office:document-meta>
</file>