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Aanhanger langs de N30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2 juni 2026 - 2026-009216</text:p>
            <text:p text:style-name="al"/>
            <text:p text:style-name="al">Aan de eigenaar van de vouwwagen zonder kenteken</text:p>
            <text:p text:style-name="al">De toezichthouder van de provincie heeft op 17 juni 2026 vastgesteld dat uw voertuig geparkeerd staat langs de provinciale weg N302 ter hoogte van hectometerpaaltje 127,9. Op basis van informatie ver- moeden we dat dit voertuig hier al een aantal dagen staat, wellicht met het doel om dit voertuig achter te laten. U moet dit voertuig verwijderen.</text:p>
            <text:p text:style-name="al"/>
            <text:p text:style-name="al">
            <text:span text:style-name="nadrukvet">Overtreding</text:span>
          </text:p>
            <text:p text:style-name="al">Het komt geregeld voor dat voertuigen langdurig of permanent worden achtergelaten op of langs de weg. Daarnaast komt het geregeld voor dat voertuigen op parkeer- of carpoolplaatsen niet worden opgehaald door de eigenaar of dat er voertuigen parkeren die te groot zijn voor de plek (zoals vracht- wagens). Op basis van de zorgplichtbepaling kan hiertegen worden opgetreden. Het langdurig stal- len/achterlaten van een voertuig langs de provinciale weg is dan ook een overtreding.</text:p>
            <text:p text:style-name="al"/>
            <text:p text:style-name="al">
            <text:span text:style-name="nadrukvet">Voornemen bestuursdwang</text:span>
          </text:p>
            <text:p text:style-name="al">We zijn van plan om u een last onder bestuursdwang op te leggen. U kunt de overtreding ongedaan maken door uw voertuig van de weg te (laten) verwijderen. Doet u dit niet, dan besluiten we om het voertuig te laten afslepen door een bergingsbedrijf. We zijn van plan hiervoor een termijn te stellen van 14 dagen gerekend vanaf het moment dat we de definitieve last onder bestuursdwang opleggen.</text:p>
            <text:p text:style-name="al"/>
            <text:p text:style-name="al">
            <text:span text:style-name="nadrukvet">Kosten</text:span>
          </text:p>
            <text:p text:style-name="al">De kosten die verband houden met het (laten) wegslepen, taxeren en in bewaring houden van uw voertuig, verhalen we op de overtreder.</text:p>
            <text:p text:style-name="al"/>
            <text:p text:style-name="al">
            <text:span text:style-name="nadrukvet">Belangenafweging</text:span>
          </text:p>
            <text:p text:style-name="al">De wet verplicht ons om bij overtredingen handhavend op te treden. Deze verplichting geldt niet voor bijzondere gevallen. Een bijzondere situatie doet zich in uw geval niet voor.</text:p>
            <text:p text:style-name="al"/>
            <text:p text:style-name="al">
            <text:span text:style-name="nadrukvet">Meer informatie</text:span>
          </text:p>
            <text:p text:style-name="al">Heeft u nog vragen? Neem dan contact op met het Provincieloket via telefoonnummer 026 359 99 99.</text:p>
            <text:p text:style-name="al">Houd het zaaknummer van deze brief bij de hand, zodat we u snel kunnen helpen.</text:p>
            <text:p text:style-name="al"/>
            <text:p text:style-name="al">Met vriendelijke groet,</text:p>
            <text:p text:style-name="al">namens Gedeputeerde Staten van Gelderland,</text:p>
            <text:p text:style-name="al">Richard van Wilpe</text:p>
            <text:p text:style-name="al"/>
            <text:p text:style-name="al">Teammanager Strategie en Bedrijfsvoering</text:p>
            <text:p text:style-name="al"/>
            <text:p text:style-name="al">
            <text:span text:style-name="nadrukvet">Bijlage(n)</text:span>
          </text:p>
            <text:p text:style-name="al"/>
            <text:list text:style-name="id1-3-2-2-1-32">
              <text:list-item text:style-override="id1-3-2-2-1-32-1">
                <text:number>•</text:number>
                <text:p text:style-name="al">Foto van aangetroffen voertuig</text:p>
              </text:list-item>
            </text:list>
            <text:p text:style-name="al"/>
            <text:p text:style-name="al">Voor dit voornemen geldt:</text:p>
            <text:p text:style-name="al">•Omgevingswet, artikel 1.6 en 1.7</text:p>
            <text:p text:style-name="al">•Omgevingsverordening Gelderland, artikel 4.67 lid 2 onder g en/of h</text:p>
            <text:p text:style-name="al">•Provinciewet, artikel 122</text:p>
            <text:p text:style-name="al">•Algemene wet bestuursrecht, afdeling 5.3.1 en artikel 5: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9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9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9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rovincie</meta:user-defined>
    <meta:user-defined meta:name="DC.title">Aanhanger langs de N302</meta:user-defined>
    <meta:user-defined meta:name="DCTERMS.W3CDTF/DCTERMS.available">2026-07-01</meta:user-defined>
    <meta:user-defined meta:name="OVERHEIDop.externeBijlage">bijlagen fotos|exb-2026-23194</meta:user-defined>
    <meta:user-defined meta:name="DCTERMS.W3CDTF/OVERHEIDop.jaargang">2026</meta:user-defined>
    <meta:user-defined meta:name="OVERHEIDop.publicationIssue">11097</meta:user-defined>
    <meta:user-defined meta:name="OVERHEIDop.PrbID/DC.identifier">prb-2026-11097</meta:user-defined>
    <meta:user-defined meta:name="OVERHEIDop.versieInformatie"/>
  </office:meta>
</office:document-meta>
</file>