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 langs de provinciale weg N277, Zeeland - Kessel, kilometrering 59.6 tot kilometrering 59.7, aan de rechterzijde van de weg. Omgeving Baarloseweg 54, 5988NP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59.6 tot kilometrering 59.7, aan de rechterzijde van de weg. Omgeving Baarloseweg 54, 5988NP H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 N277 59.6 - 59.7 Van Gelder Telecom B.V. i.o. KPN</text:p>
            <text:p text:style-name="common-al">Aanvraagdatum: 1 juni 2026</text:p>
            <text:p text:style-name="common-al">Zaaknummer: Z2026-000012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 langs de provinciale weg N277, Zeeland - Kessel, kilometrering 59.6 tot kilometrering 59.7, aan de rechterzijde van de weg. Omgeving Baarloseweg 54, 5988NP Hel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94</meta:user-defined>
    <meta:user-defined meta:name="OVERHEIDop.PrbID/DC.identifier">prb-2026-11094</meta:user-defined>
    <meta:user-defined meta:name="OVERHEIDop.versieInformatie"/>
  </office:meta>
</office:document-meta>
</file>