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office:automatic-styles>
  <office:body>
    <office:text>
      <text:p text:style-name="new_page_staatscourant"/>
      <text:p text:style-name="single-kop-titel">Provincie Overijssel –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30-06-2026</text:p>
            <text:p text:style-name="al">
            <text:span text:style-name="nadrukvet">Kenmerk</text:span>: 2026-022208</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Kennisgeving</text:span>
          </text:p>
            <text:p text:style-name="al"/>
            <text:p text:style-name="al">Gedeputeerde Staten van Overijssel delen mee dat dat op basis van </text:p>
            <text:p text:style-name="al">- de artikelen 3:40, 4:34, eerste lid Awb en 4:27 van de Algemene wet bestuursrecht, </text:p>
            <text:p text:style-name="al">- artikel 3, lid 1 en artikel 5, lid 1 van de Algemene subsidieverordening Overijssel 2005, en het Uitvoeringsbesluit subsidies Overijssel 2022 (Ubs); </text:p>
            <text:p text:style-name="al">De volgende subsidieplafonds zijn vastgesteld ter vervanging van het laatst gepubliceerde plafond. </text:p>
            <text:p text:style-name="al"/>
            <text:p text:style-name="al">
            <text:span text:style-name="nadrukcur">
              <text:span text:style-name="nadrukvet">Artikel I: Subsidieplafonds</text:span>
            </text:span>
          </text:p>
            <text:p text:style-name="al"/>
            <text:p text:style-name="al">
            <text:span text:style-name="nadrukvet">
              <text:span text:style-name="nadrukondlijn">Uitvoeringsbesluit subsidies Overijssel 2022 (Ubs)</text:span>
            </text:span>
          </text:p>
            <text:p text:style-name="al"/>
            <text:p text:style-name="al">
            <text:span text:style-name="nadrukvet">
              <text:span text:style-name="nadrukcur">2.4 Flexpools versnelling woningbouw</text:span>
            </text:span>
          </text:p>
            <text:p text:style-name="al">Het subsidieplafond voor de jaren 2023 tot en met 2026 is: € 3.955.017,- (was € 3.678.017,-). </text:p>
            <text:p text:style-name="al">Wijze van verdelen van het subsidieplafond: in volgorde van ontvangst van de complete aanvraag.</text:p>
            <text:p text:style-name="al"/>
            <text:p text:style-name="al">
            <text:span text:style-name="nadrukvet">
              <text:span text:style-name="nadrukcur">4.22 Wolf- en goudjakhals preventieve middelen</text:span>
            </text:span>
          </text:p>
            <text:p text:style-name="al">Het subsidieplafond voor 2025 en 2026 is: € 1.137.354,-. Er geldt een deelplafond van: </text:p>
            <text:p text:style-name="al">- € 348.510,- (was € 548.510,-) voor een bedrijfsmatige dierhouder of een begrazings- en scheperijbedrijf; </text:p>
            <text:p text:style-name="al">- € 788.844,- (was € 588.844,-) voor een hobbymatige dierhouder en een vereniging of stichting voor natuurgraasdieren.</text:p>
            <text:p text:style-name="al">Wijze van verdelen van het subsidieplafond: in volgorde van ontvangst van de complete aanvraag.</text:p>
            <text:p text:style-name="al"/>
            <text:p text:style-name="al">
            <text:span text:style-name="nadrukvet">
              <text:span text:style-name="nadrukcur">4.25 Transitievergoeding nieuwe teelten Overijssel </text:span>
            </text:span>
          </text:p>
            <text:p text:style-name="al">Het subsidieplafond voor de periode 2024–2027 bedraagt: € 1.286.736,- (was € 1.032.500,-). </text:p>
            <text:p text:style-name="al">Er geldt een deelplafond van: </text:p>
            <text:list text:style-name="id1-3-2-1-1-32">
              <text:list-item text:style-override="id1-3-2-1-1-32-1">
                <text:number>-</text:number>
                <text:p text:style-name="al">€ 715.000,- voor vezelteelten; </text:p>
              </text:list-item>
              <text:list-item text:style-override="id1-3-2-1-1-32-2">
                <text:number>-</text:number>
                <text:p text:style-name="al">€ 471.736,- (was € 217.500,-) voor eiwitteelten; </text:p>
              </text:list-item>
              <text:list-item text:style-override="id1-3-2-1-1-32-3">
                <text:number>-</text:number>
                <text:p text:style-name="al">€ 100.000,- voor de teelt van overige nieuwe gewassen.</text:p>
              </text:list-item>
            </text:list>
            <text:p text:style-name="al">Wijze van verdelen van het subsidieplafond: in volgorde van ontvangst van de complete aanvraag.</text:p>
            <text:p text:style-name="al"/>
            <text:p text:style-name="al">
            <text:span text:style-name="nadrukvet">
              <text:span text:style-name="nadrukcur">4.34 Natuur voor Elkaar Creatie en Innovatie</text:span>
            </text:span>
          </text:p>
            <text:p text:style-name="al">Het subsidieplafond voor 2025-2027 is: € 5.862.500,- (was € 4.585.000,-). Er geldt een deelplafond voor:</text:p>
            <text:p text:style-name="al">a. de uitvoering van projecten, pilots en/of het bieden van eerstelijnsondersteuning: € 5.425.000,- (was € 4.275.000,-);</text:p>
            <text:p text:style-name="al">b. de uitvoering van Groene Loper-projecten: € 337.500,- (was € 210.000,-);</text:p>
            <text:p text:style-name="al">c. de uitvoering van projecten van Overijsselse gemeenten: € 100.000,- (ongewijzigd). </text:p>
            <text:p text:style-name="al">Wijze van verdelen van het subsidieplafond: in volgorde van ontvangst van de complete aanvraag.</text:p>
            <text:p text:style-name="al"/>
            <text:p text:style-name="al">
            <text:span text:style-name="nadrukvet">
              <text:span text:style-name="nadrukcur">4.38 Investeringen duurzame landbouw Overijssel 2026</text:span>
            </text:span>
          </text:p>
            <text:p text:style-name="al">Het subsidieplafond voor de indieningsperiode 3 maart 2026 - 4 maart 2026 is: € 3.460.619,- (ongewijzigd). Er geldt een geldt deelplafond voor: </text:p>
            <text:list text:style-name="id1-3-2-1-1-44">
              <text:list-item text:style-override="id1-3-2-1-1-44-1">
                <text:number>-</text:number>
                <text:p text:style-name="al">Categorie A en B samen: € 510.619,- (was € 660.619,-). </text:p>
              </text:list-item>
              <text:list-item text:style-override="id1-3-2-1-1-44-2">
                <text:number>-</text:number>
                <text:p text:style-name="al">Categorie C en D samen: € 2.650.000,- (was € 2.300.000,-). </text:p>
              </text:list-item>
              <text:list-item text:style-override="id1-3-2-1-1-44-3">
                <text:number>-</text:number>
                <text:p text:style-name="al">Categorie E: € 300.000,- (was € 500.000,-).</text:p>
              </text:list-item>
            </text:list>
            <text:p text:style-name="al">Wijze van verdelen van het subsidieplafond: in volgorde van ontvangst van de complete aanvraag.</text:p>
            <text:p text:style-name="al"/>
            <text:p text:style-name="al">
            <text:span text:style-name="nadrukvet">
              <text:span text:style-name="nadrukcur">4.45 Woningverduurzaming met bescherming van de meervleermuis</text:span>
            </text:span>
          </text:p>
            <text:p text:style-name="al">Het subsidieplafond voor de indieningsperiode 3 mei 2027 tot en met 28 mei 2027 is: € 120.000,-. </text:p>
            <text:p text:style-name="al">Wijze van verdelen van het subsidieplafond: in volgorde van ontvangst van de complete aanvraag.</text:p>
            <text:p text:style-name="al"/>
            <text:p text:style-name="al">
            <text:span text:style-name="nadrukvet">
              <text:span text:style-name="nadrukcur">4.46 Basisondersteuning groene vrijwilligers in Overijssel </text:span>
            </text:span>
          </text:p>
            <text:p text:style-name="al">Het subsidieplafond voor de indieningsperiode 7 september 2026 tot en met 30 oktober 2026 is in totaal: € 440.000,-. Er geldt daarbinnen een deelplafond voor potentiële nieuwe regiopartners van € 58.000,-.</text:p>
            <text:p text:style-name="al">Wijze van verdelen van het subsidieplafond: in volgorde van ontvangst van de complete aanvraag.</text:p>
            <text:p text:style-name="al"/>
            <text:p text:style-name="al"/>
            <text:p text:style-name="al">
            <text:span text:style-name="nadrukvet">
              <text:span text:style-name="nadrukcur">4.48 Begrazing door schaapskuddes in Natura 2000-gebieden van Staatsbosbeheer </text:span>
            </text:span>
          </text:p>
            <text:p text:style-name="al">Het subsidieplafond wordt jaarlijks vastgesteld en bedraagt voor 2027, onder voorbehoud van vaststelling van de begroting 2027: € 81.000,-.</text:p>
            <text:p text:style-name="al">Wijze van verdelen van het subsidieplafond: in volgorde van ontvangst van de complete aanvraag.</text:p>
            <text:p text:style-name="al"/>
            <text:p text:style-name="al">
            <text:span text:style-name="nadrukvet">
              <text:span text:style-name="nadrukcur">4.49 Pilot geborgde emissiereductie Overijssel</text:span>
            </text:span>
          </text:p>
            <text:p text:style-name="al">Het subsidieplafond geldt voor de indieningsperiode 10 augustus 2026-9 oktober 2026: € 2.100.000,-. </text:p>
            <text:p text:style-name="al">Wijze van verdelen van het subsidieplafond: in volgorde van ontvangst van de complete aanvraag.</text:p>
            <text:p text:style-name="al"/>
            <text:p text:style-name="al">
            <text:span text:style-name="nadrukvet">
              <text:span text:style-name="nadrukcur">5.6 Verbeteren infrastructuur openbaar vervoer</text:span>
            </text:span>
          </text:p>
            <text:p text:style-name="al">Het subsidieplafond voor de aanvraagperiode 6 juli 2026-30 november 2026 is: € 428.500,-. Er geldt een deelplafond van: </text:p>
            <text:list text:style-name="id1-3-2-1-1-66">
              <text:list-item text:style-override="id1-3-2-1-1-66-1">
                <text:number>-</text:number>
                <text:p text:style-name="al">€ 216.000,- voor Twente, dit betreft de Gemeenten Almelo, Borne, Dinkelland, Enschede, Haaksbergen, Hellendoorn, Hengelo, Hof van Twente, Losser, Oldenzaal, Rijssen-Holten, Tubbergen, Twenterand en Wierden;</text:p>
              </text:list-item>
              <text:list-item text:style-override="id1-3-2-1-1-66-2">
                <text:number>-</text:number>
                <text:p text:style-name="al">€ 212.500,- voor West Overijssel, dit betreft de Gemeenten Dalfsen, Deventer, Hardenberg, Kampen, Olst-Wijhe, Ommen, Raalte, Staphorst, Steenwijkerland, Zwartewaterland en Zwolle.</text:p>
                <text:p text:style-name="al"/>
              </text:list-item>
            </text:list>
            <text:p text:style-name="al">
            <text:span text:style-name="nadrukvet">
              <text:span text:style-name="nadrukcur">6.28 Slimmer werken: vaardighedenscan en praktische ondersteuning</text:span>
            </text:span>
          </text:p>
            <text:p text:style-name="al">Het subsidieplafond voor 2026 tot en met 2027 is: € 250.000,-.</text:p>
            <text:p text:style-name="al">Wijze van verdelen van het subsidieplafond: in volgorde van ontvangst van de complete aanvraag.</text:p>
            <text:p text:style-name="al"/>
            <text:p text:style-name="al">
            <text:span text:style-name="nadrukvet">
              <text:span text:style-name="nadrukcur">6.29 Nieuw aanbod nieuwe gasten</text:span>
            </text:span>
          </text:p>
            <text:p text:style-name="al">Het subsidieplafond voor 2026 tot en met 2027 is: € 500.000,-.</text:p>
            <text:p text:style-name="al">Wijze van verdelen van het subsidieplafond: in volgorde van ontvangst van de complete aanvraag.</text:p>
            <text:p text:style-name="al"/>
            <text:p text:style-name="al">
            <text:span text:style-name="nadrukvet">
              <text:span text:style-name="nadrukcur">7.9 Cultuurmakelaars </text:span>
            </text:span>
          </text:p>
            <text:p text:style-name="al">Het subsidieplafond voor de aanvraagperiode 2 november 2026 tot en met 29 januari 2027 is: € 380.000,-.</text:p>
            <text:p text:style-name="al">Wijze van verdelen van het subsidieplafond: in volgorde van ontvangst van de complete aanvraag.</text:p>
            <text:p text:style-name="al"/>
            <text:p text:style-name="al">
            <text:span text:style-name="nadrukvet">
              <text:span text:style-name="nadrukcur">7.23 Kader cultuur en erfgoed 2025-2028</text:span>
            </text:span>
          </text:p>
            <text:p text:style-name="al">Het subsidieplafond voor 2025 tot en met 2028: € 39.894.404,- (was € 39.769.404,-).</text:p>
            <text:p text:style-name="al">Wijze van verdelen van het subsidieplafond: in volgorde van ontvangst van de complete aanvraag.</text:p>
            <text:p text:style-name="al"/>
            <text:p text:style-name="al">
            <text:span text:style-name="nadrukvet">
              <text:span text:style-name="nadrukcur">7.34 Herstel cultuurhistorische lanen</text:span>
            </text:span>
          </text:p>
            <text:p text:style-name="al">Het subsidieplafond voor de indieningsperiode 31 augustus 2026-30 oktober 2026 is: € 500.000,-.</text:p>
            <text:p text:style-name="al">Wijze van verdelen van het subsidieplafond: in volgorde van ontvangst van de complete aanvraag.</text:p>
            <text:p text:style-name="al"/>
            <text:p text:style-name="al">
            <text:span text:style-name="nadrukvet">
              <text:span text:style-name="nadrukcur">8.7 Ondersteuning gemeenten bij opvang asielzoekers en statushouders</text:span>
            </text:span>
          </text:p>
            <text:p text:style-name="al">Het subsidieplafond voor 2026 voor de indieningsperiode tot 30 november 2026 is: € 580.000,-. Er geldt een deelplafond van:</text:p>
            <text:list text:style-name="id1-3-2-1-1-89">
              <text:list-item text:style-override="id1-3-2-1-1-89-1">
                <text:number>-</text:number>
                <text:p text:style-name="al">€ 290.000,- voor Regio IJsselland volgens de indeling die geldt voor de Regionale Regietafel IJsselland;</text:p>
              </text:list-item>
              <text:list-item text:style-override="id1-3-2-1-1-89-2">
                <text:number>-</text:number>
                <text:p text:style-name="al">€ 290.000,- voor Regio Twente volgens de indeling die geldt voor de Twentse Regietafel Asielinstroom.</text:p>
              </text:list-item>
            </text:list>
            <text:p text:style-name="al">Wijze van verdelen van het subsidieplafond: in volgorde van ontvangst van de complete aanvraag.</text:p>
            <text:p text:style-name="al"/>
            <text:p text:style-name="al">
            <text:span text:style-name="nadrukvet">
              <text:span text:style-name="nadrukcur">8.10 Versterken weerbaarheid op scholen</text:span>
            </text:span>
          </text:p>
            <text:p text:style-name="al">Het subsidieplafond voor 2026 en 2027: € 390.000,-. Er geldt een deelplafond van:</text:p>
            <text:list text:style-name="id1-3-2-1-1-94">
              <text:list-item text:style-override="id1-3-2-1-1-94-1">
                <text:number>-</text:number>
                <text:p text:style-name="al">€ 340.000,- voor de inkoop en uitvoering van het interventieaanbod;</text:p>
              </text:list-item>
              <text:list-item text:style-override="id1-3-2-1-1-94-2">
                <text:number>-</text:number>
                <text:p text:style-name="al">€ 50.000,- voor de ureninzet van gemeenten.</text:p>
              </text:list-item>
            </text:list>
            <text:p text:style-name="al">Wijze van verdelen van het subsidieplafond: in volgorde van ontvangst van de complete aanvraag.</text:p>
            <text:p text:style-name="al"/>
            <text:p text:style-name="al">
            <text:span text:style-name="nadrukvet">
              <text:span text:style-name="nadrukcur">9.1 Maatwerkprojecten provinciale opgaven</text:span>
            </text:span>
          </text:p>
            <text:p text:style-name="al">Het subsidieplafond voor 2026 is in totaal: € 2.020.000,- (was € 1.770.000,-).</text:p>
            <text:p text:style-name="al">
            <text:span text:style-name="nadrukondlijn">Kerntaak Ruimtelijke ontwikkeling</text:span>
          </text:p>
            <text:p text:style-name="al">€ 0,- (was € 0,-) voor Een goede ruimtelijke ordening op en onder de grond (beleidsdoel 1.1)</text:p>
            <text:p text:style-name="al">€ 500.000,- (was € 500.000,-) voor Woningbouwontwikkelingen die aansluiten bij de regionale vraag (beleidsdoel 1.3);</text:p>
            <text:p text:style-name="al">€ 0,- (was € 0,-) voor Ruimtelijke ontwikkelingen met meerwaarde voor de omgeving (beleidsdoel 1.4).</text:p>
            <text:p text:style-name="al">
            <text:span text:style-name="nadrukondlijn">Kerntaak Milieu en Energie</text:span>
          </text:p>
            <text:p text:style-name="al">€ 150.000,- (was € 150.000,-) voor Stimuleren van energiebesparende maatregelen en de opwekking van hernieuwbare energie (prestatie 2.3.1).</text:p>
            <text:p text:style-name="al">
            <text:span text:style-name="nadrukondlijn">Kerntaak Mobiliteit</text:span>
          </text:p>
            <text:p text:style-name="al">€ 0,- (was € 0,-) voor Slimme combinatie van systemen en netwerken (beleidsdoel 4.1);</text:p>
            <text:p text:style-name="al">€ 100.000,- (was € 100.000,-) voor Robuuste, slimme en duurzame logistiek (beleidsdoel 4.4).</text:p>
            <text:p text:style-name="al">€ 50.000,- (nieuw) voor Aanpak schades langs Kanaal Almelo-De Haandrik (prestatie 4.7.4)</text:p>
            <text:p text:style-name="al">
            <text:span text:style-name="nadrukondlijn">Kerntaak Regionale economie</text:span>
          </text:p>
            <text:p text:style-name="al">€ 150.000,- (was € 150.000,-) voor Bevorderen van de concurrentiekracht en verdienvermogen van ondernemers in Overijssel (prestatie 5.1.1);</text:p>
            <text:p text:style-name="al">€ 470.000,- (€ was 470.000,-) voor Bevorderen van een attractief Overijssels vestigingsklimaat ivoor ondernemers (prestatie 5.1.2);</text:p>
            <text:p text:style-name="al">€ 300.000,- (was € 100.000,-) voor Ontwikkelen van een toekomstgerichte economie (prestatie 5.1.3);</text:p>
            <text:p text:style-name="al">€ 0,- (was € 0,-) voor Retail: vernieuwende stads- en dorpscentra (prestatie 5.1.6);</text:p>
            <text:p text:style-name="al">€ 0,- (was € 0,-) voor Recreatie en Vrije Tijd (prestatie 5.2.1);</text:p>
            <text:p text:style-name="al">€ 300.000,- (was € 300.000,-) voor Nationaal Groeifonds (prestatie 5.3.3).</text:p>
            <text:p text:style-name="al">Wijze van verdelen van het subsidieplafond: in volgorde van ontvangst van de complete aanvraag.</text:p>
            <text:p text:style-name="al"/>
            <text:p text:style-name="al">
            <text:span text:style-name="nadrukvet">
              <text:span text:style-name="nadrukcur">Artikel II Begrotingsvoorbehoud </text:span>
            </text:span>
          </text:p>
            <text:p text:style-name="al">Als sprake is van een subsidieplafond dat doorloopt of start na 2027,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 </text:p>
            <text:p text:style-name="al">Gedeputeerde Staten van Overijsse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6-022208</meta:user-defined>
    <meta:user-defined meta:name="DCTERMS.abstract">Subsidieplafonds voor de paragrafen 2.4, 4.22, 4.25, 4.34, 4.38, 4.45, 4.46, 4.48, 4.49, 5.6, 6.28, 6.29, 7.9, 7.23, 7.34, 8.7, 8.10 en 9.1.</meta:user-defined>
    <meta:user-defined meta:name="DCTERMS.alternative">Subsidieplafonds voor de paragrafen 2.4, 4.22, 4.25, 4.34, 4.38, 4.45, 4.46, 4.48, 4.49, 5.6, 6.28, 6.29, 7.9, 7.23, 7.34, 8.7, 8.10 en 9.1</meta:user-defined>
    <dc:language>nl</dc:language>
    <meta:user-defined meta:name="OVERHEIDop.locatietype/OVERHEIDop.gebiedsmarkering">Provincie</meta:user-defined>
    <meta:user-defined meta:name="DC.title">Provincie Overijssel – Subsidieplafonds</meta:user-defined>
    <meta:user-defined meta:name="DCTERMS.W3CDTF/DCTERMS.available">2026-07-03</meta:user-defined>
    <meta:user-defined meta:name="DCTERMS.W3CDTF/OVERHEIDop.jaargang">2026</meta:user-defined>
    <meta:user-defined meta:name="OVERHEIDop.publicationIssue">11093</meta:user-defined>
    <meta:user-defined meta:name="OVERHEIDop.PrbID/DC.identifier">prb-2026-11093</meta:user-defined>
    <meta:user-defined meta:name="OVERHEIDop.versieInformatie"/>
  </office:meta>
</office:document-meta>
</file>