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voornemen tot het verlenen van een koopoptie aan de aangrenzend eigenaar te N280 Baexem</text:p>
      <text:section text:name="regeling_id1-3-2" text:style-name="regeling">
        <text:section text:name="aanhef_id1-3-2-1" text:style-name="aanhef">
          <text:section text:name="preambule_id1-3-2-1-1" text:style-name="preambule">
            <text:p text:style-name="al"/>
            <text:p text:style-name="al">Gedeputeerde Staten van Limburg maken bekend dat de Provincie voornemens is om 20 dagen na de datum van deze publicatie of daarna een koopoptie te verlenen aan de aangrenzende eigenaar, zijnde de heer J.P.J. van Ool wonende aan Rijksweg 10, 6037 RE Kelpen-Oler of diens rechtsopvolger inzake het volgende perceelsdeel (kadastraal bekend als): </text:p>
            <text:p text:style-name="al"/>
            <text:p text:style-name="al">- Gemeente Heythuysen, sectie R, nummer 194 gedeeltelijk; groot gedeeltelijk circa 900 m² </text:p>
            <text:p text:style-name="al"/>
            <text:p text:style-name="al">Voor de reconstructie van de provinciale weg N280 is het noodzakelijk dat de Provincie Limburg het eigendom verkrijgt van de gronden gelegen binnen het plangebied van het Provinciaal Inpassingsplan 'N280 Leudal inclusief MER N280 Leudal'. De reconstructie is onderdeel van de Gebiedsontwikkeling Midden Limburg (GOML) waarin Provincie en gemeenten in Midden Limburg onder andere hun beleidsstreven hebben vastgelegd om met de hoogste prioriteit de verkeersveiligheid, verkeersdoorstroming en - afwikkeling, alsook de leefbaarheidsproblemen op en langs de N280 op te lossen. De heer J.P.J. van Ool heeft eigendom liggen binnen het plangebied. De grondverwerving vindt zoveel mogelijk plaats op basis van minnelijke aankoop ter voorkoming van onteigening. Na de reconstructie van dit deel van het tracé van de N280 zal er een gedeelte grond als overhoek, gelegen tussen de nieuwe parallelweg met inrichting en de huidige provinciale eigendomsgrens, als 'te verlopen deel' overblijven. </text:p>
            <text:p text:style-name="al"/>
            <text:p text:style-name="al">De Provincie Limburg is van mening dat op basis van objectieve, toetsbare en redelijke criteria slechts één serieuze gegadigde, in dit geval de heer J.P.J. van Ool of diens rechtsopvolger, in aanmerking komt voor de koopoptie van de overblijvende strook grond gelegen op 1 meter achter de boven insteek van de nieuw aan te leggen sloot en de huidige eigendomsgrens van perceel Heythuysen, sectie R, nummer 206. De criteria op basis waarvan de Provincie tot deze conclusie komt, zijn de volgende: </text:p>
            <text:p text:style-name="al"/>
            <text:list text:style-name="id1-3-2-1-1-10">
              <text:list-item text:style-override="id1-3-2-1-1-10-1">
                <text:number>1.</text:number>
                <text:p text:style-name="al">voor aankoop komen alleen in aanmerking partijen die ten behoeve van het bovengenoemde project gronden aan de Provincie moeten verkopen ter voorkoming van onteigening;</text:p>
              </text:list-item>
              <text:list-item text:style-override="id1-3-2-1-1-10-2">
                <text:number>2.</text:number>
                <text:p text:style-name="al">de partij, die de gronden die hij/zij voor het project moet afstaan zelf exploiteert/exploiteerde, gaat voor op de partij die bedoelde gronden krachtens pacht liet/laat exploiteren;</text:p>
              </text:list-item>
              <text:list-item text:style-override="id1-3-2-1-1-10-3">
                <text:number>3.</text:number>
                <text:p text:style-name="al">wanneer op basis van criteria 1 en 2 meerdere partijen als koper in aanmerking komen, gaat de partij, van wie de overblijvende gronden grenzen aan de compensatiegronden of daarvan slechts gescheiden zijn door een eenvoudig over te steken weg of watergang, voor op alle overige partijen. Onder overblijvende gronden zijn te verstaan gronden die in eigendom toebehoren aan de partij zelf, aan zijn of haar echtgenoot/echtgenote of aan derden met wie de partij krachtens maatschap of VOF het agrarisch bedrijf exploiteert;</text:p>
              </text:list-item>
              <text:list-item text:style-override="id1-3-2-1-1-10-4">
                <text:number>4.</text:number>
                <text:p text:style-name="al">wanneer op basis van de criteria 1, 2 en 3 meerdere partijen als koper in aanmerking komen, gaat de partij die als gevolg van de verkoop/onteigening een groter areaal verliest, of bereid is een grotere oppervlakte ten behoeve van het project te verkopen, voor op de partij die als gevolg van de verkoop/onteigening een minder groot areaal verliest c.q. afstaat.</text:p>
                <text:p text:style-name="al"/>
              </text:list-item>
            </text:list>
            <text:p text:style-name="al">De Provincie Limburg is voornemens om voor de realisatie van project N280 Leudal de gronden, kadastraal bekend gemeente Heythuysen, sectie R, nummer 206 gedeeltelijk groot circa 206 m<text:span text:style-name="sup">2</text:span> en nummer 210 gedeeltelijk groot circa 6.602 m<text:span text:style-name="sup">2</text:span> te verwerven van de heer J.P.J. van Ool ter voorkoming van een onteigening. Deze percelen maken thans onderdeel uit van diens agrarische bedrijfsvoering. Bij de minnelijke onderhandeling zijn partijen aanvullend overeengekomen dat de heer J.P.J. van Ool of diens rechtsopvolger het tijdelijk voortgezet gebruik krijgt van deze gronden tot aan de start van de reconstructie van het project N280 Leudal doch uiterlijk tot 31 december 2028.</text:p>
            <text:p text:style-name="al"/>
            <text:p text:style-name="al">De Provincie Limburg is van mening dat op basis van objectieve, toetsbare en redelijke criteria slechts één serieuze gegadigde, in dit geval de heer J.P.J. van Ool of diens rechtsopvolger, in aanmerking komt voor voornoemd voortgezet gebruik. De criteria op basis waarvan de Provincie tot deze conclusie komt, zijn de volgende:</text:p>
            <text:list text:style-name="id1-3-2-1-1-14">
              <text:list-item text:style-override="id1-3-2-1-1-14-1">
                <text:number>1.</text:number>
                <text:p text:style-name="al">enkel de huidige eigenaar in staat is om over te gaan tot verkoop ter voorkoming van een onteigening onder de aanvullende voorwaarde van voortgezet gebruik van deze gronden;</text:p>
              </text:list-item>
              <text:list-item text:style-override="id1-3-2-1-1-14-2">
                <text:number>2.</text:number>
                <text:p text:style-name="al">na verkoop is de heer Van Ool of diens rechtsopvolger de enige aangrenzend eigenaar waardoor hij gelet op zijn specifieke grondpositie de enige serieuze gegadigde is.</text:p>
                <text:p text:style-name="al"/>
              </text:list-item>
            </text:list>
            <text:p text:style-name="al">De Provincie Limburg is voornemens om 20 dagen na de datum van deze publicatie (of later) over te gaan tot het verstrekken van de koopoptie en het verlenen van het voortgezet gebruik aan de heer J.P.J. van Ool of diens rechtsopvolger. Andere partijen die op basis van bovenstaande criteria ook menen als serieuze gegadigde in aanmerking te komen, dienen binnen 20 dagen na datum van deze publicatie een kort geding procedure aanhangig te maken bij de voorzieningenrechter van de rechtbank Limburg op straffe van verval van recht. Dit betreft een vervaltermijn. Na deze termijn kan niet meer in rechte worden opgekomen tegen het verstrekken van de koopoptie en het verlenen van het voortgezet gebruik aan de heer van Ool of diens rechtsopvolger. Vooruitlopend daarop wordt u verzocht de Provincie Limburg over het kort geding te informeren door het versturen van een e-mail aan <text:a xlink:href="mailto:vastgoedbeheer@prvlimburg.nl" xlink:type="simple">vastgoedbeheer@prvlimburg.nl</text:a>, onder vermelding van: ‘[<text:span text:style-name="nadrukcur">Kort geding procedure perceel Heythuysen, R, 194 en/of 206 en 210]</text:span>’. </text:p>
            <text:p text:style-name="al"/>
            <text:p text:style-name="al">Hierbij behoudt de Provincie Limburg zich uitdrukkelijk het recht voor om de grond naar eigen oordeel terug te trekk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09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9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9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Kennisgeving voornemen tot het verlenen van een koopoptie aan de aangrenzend eigenaar te N280 Baexem</meta:user-defined>
    <meta:user-defined meta:name="DCTERMS.W3CDTF/DCTERMS.available">2026-07-01</meta:user-defined>
    <meta:user-defined meta:name="DCTERMS.W3CDTF/OVERHEIDop.jaargang">2026</meta:user-defined>
    <meta:user-defined meta:name="OVERHEIDop.publicationIssue">11091</meta:user-defined>
    <meta:user-defined meta:name="OVERHEIDop.PrbID/DC.identifier">prb-2026-11091</meta:user-defined>
    <meta:user-defined meta:name="OVERHEIDop.versieInformatie"/>
  </office:meta>
</office:document-meta>
</file>