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Paardeweide 3 7973 KS Da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5 juni 2026 hebben wij een aanvraag ontvangen voor het wijzigen van een gemengde pluim- en melkrundveehouderij op de locatie: Paardeweide 3, 7973 KS Darp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0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Paardeweide 3 7973 KS Darp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89</meta:user-defined>
    <meta:user-defined meta:name="OVERHEIDop.PrbID/DC.identifier">prb-2026-11089</meta:user-defined>
    <meta:user-defined meta:name="OVERHEIDop.versieInformatie"/>
  </office:meta>
</office:document-meta>
</file>