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bben wij een aanvraag ontvangen voor het slopen van woningen op de locatie Alteveerstraat 88 t/m 96 te Hoogeve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0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Hooge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82</meta:user-defined>
    <meta:user-defined meta:name="OVERHEIDop.PrbID/DC.identifier">prb-2026-11082</meta:user-defined>
    <meta:user-defined meta:name="OVERHEIDop.versieInformatie"/>
  </office:meta>
</office:document-meta>
</file>