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wijziging van een omgevingsvergunning flora- en fauna-activiteit  - De Smalle Zijde 1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indiener van de aanvraag voor een vergunning met zaaknummer Z-PU-2026-000014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014</meta:user-defined>
    <meta:user-defined meta:name="DCTERMS.abstract">Betreft: Verzoek ingetrokken op locatie De Smalle Zijde 1B in Veenendaal</meta:user-defined>
    <dc:language>nl</dc:language>
    <meta:user-defined meta:name="OVERHEIDop.locatietype/OVERHEIDop.gebiedsmarkering">Vlak</meta:user-defined>
    <meta:user-defined meta:name="DC.title">Aanvraag vergunning ingetrokken voor een wijziging van een omgevingsvergunning flora- en fauna-activiteit  - De Smalle Zijde 1B in Veenend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1108</meta:user-defined>
    <meta:user-defined meta:name="OVERHEIDop.PrbID/DC.identifier">prb-2026-1108</meta:user-defined>
    <meta:user-defined meta:name="OVERHEIDop.versieInformatie"/>
  </office:meta>
</office:document-meta>
</file>