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rojectbesluit en goedkeuringsbesluit Dijkverbetering Willem-Alexanderhaven Roermond alsmede besluit wijziging werkingsgebie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ededeling</text:span>
          </text:p>
            <text:p text:style-name="al"/>
            <text:p text:style-name="al">Als coördinerend bevoegd gezag informeren Gedeputeerde Staten van Limburg u over de volgende besluiten:</text:p>
            <text:p text:style-name="al"/>
            <text:list text:style-name="id1-3-2-2-1-6">
              <text:list-item text:style-override="id1-3-2-2-1-6-1">
                <text:number>1.</text:number>
                <text:p text:style-name="al">Gedeputeerde Staten van Limburg hebben op 23 juni 2026 het projectbesluit “Dijkverbetering Willem-Alexanderhaven Roermond” goedgekeurd. Dit projectbesluit is vastgesteld op 26 mei 2026 door het Dagelijks Bestuur van Waterschap Limburg en beschrijft de te nemen dijkverbeteringsmaatregelen ter plaatse van de Willem-Alexanderhaven in de gemeente Roermond. De dijkverbeteringsmaatregelen worden uitgevoerd, omdat de huidige waterkering op deze locatie niet voldoet aan de wettelijke norm voor dijkveiligheid;</text:p>
              </text:list-item>
              <text:list-item text:style-override="id1-3-2-2-1-6-2">
                <text:number>2.</text:number>
                <text:p text:style-name="al">het Dagelijks Bestuur van Waterschap Limburg heeft parallel hieraan op 26 mei 2026 het besluit wijziging werkingsgebieden Waterschapsverordening vastgesteld naar aanleiding van de in het ontwerp-projectbesluit 'Willem Alexanderhaven Roermond’ beschreven maatregelen. De maatregelen in het projectbesluit leiden tot wijziging van de grens van de waterkering en daardoor tot een verschuiving van de grenzen van de bijbehorende kernzone en beschermingszones zoals vastgelegd in de Waterschapsverordening Limburg; </text:p>
              </text:list-item>
              <text:list-item text:style-override="id1-3-2-2-1-6-3">
                <text:number>3.</text:number>
                <text:p text:style-name="al">het Dagelijks Bestuur van Waterschap Limburg heeft op 26 mei 2026 besloten het projectplan Waterwet dijkverbetering Willem-Alexanderhaven Roermond, vastgesteld op 30 augustus 2022 en goedgekeurd op 20 december 2022, voor de dijkvakken 1, 2, 3, 4, 5, 8, 9 en 10 in te trekken zodra het projectbesluit ‘ Willem-Alexanderhaven Roermond’ in werking treedt. Het besluit tot intrekking van dit deel van het projectplan Waterwet is <text:span text:style-name="nadrukcur">onderdeel</text:span> van het onderhavige projectbesluit.</text:p>
                <text:p text:style-name="al"/>
              </text:list-item>
            </text:list>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Limburg een projectbesluit te worden opgesteld. Het projectbesluit wordt voorbereid volgens de uniforme openbare voorbereidingsprocedure zoals beschreven in afdeling 3.4 van de Algemene wet bestuursrecht. Op grond van artikel 16.7, eerste lid, sub c van de Omgevingswet moet in het geval van aanleg, verlegging of versterking van primaire waterkeringen de coördinatie-procedure van afdeling 3.5 van de Algemene wet bestuursrecht worden gevolgd. Op grond van artikel 5.45, vierde lid, sub a Omgevingswet coördineren Gedeputeerde Staten van Limburg de bekendmaking van de besluiten die voor de uitvoering van het projectbesluit nodig zijn. Het projectbesluit moet na vaststelling worden goedgekeurd door Gedeputeerde Staten van Limburg.</text:p>
            <text:p text:style-name="al"/>
            <text:p text:style-name="al">De procedure voor het besluit wijziging werkingsgebieden Waterschapsverordening valt buiten de coördinatieprocedure. In verband met duidelijkheid richting omgeving wordt ook dit besluit echter gelijktijdig bekendgemaakt en ter inzage gelegd op dezelfde locaties.</text:p>
            <text:p text:style-name="al"/>
            <text:p text:style-name="al">Het ontwerp-projectbesluit (inclusief de mer-aanmeldingsnotitie) en het ontwerpbesluit wijziging werkingsgebieden Waterschapsverordening hebben ter inzage gelegen van vrijdag 30 januari tot en met donderdag 12 maart 2026. Er zijn vier zienswijzen ingediend tegen deze ontwerpbesluiten.</text:p>
            <text:p text:style-name="al"/>
            <text:p text:style-name="al">De ingebrachte zienswijzen hebben geleid tot enkele aanpassingen in het projectbesluit ten opzichte van het ontwerp-projectbesluit. De beantwoording van de zienswijzen is opgenomen in de Nota van Antwoord die als bijlage bij het projectbesluit is gevoegd. Een overzicht van de aanpassingen is ook te vinden in deze Nota.<text:span text:style-name="nadrukvet"/></text:p>
            <text:p text:style-name="al"/>
            <text:p text:style-name="al">
            <text:span text:style-name="nadrukvet">Terinzagelegging</text:span>
          </text:p>
            <text:p text:style-name="al"/>
            <text:p text:style-name="al">Het goedkeuringsbesluit, het projectbesluit, het besluit wijziging werkingsgebieden Waterschapsverordening en de bijbehorende stukken kunt u inzien van vrijdag 3 juli 2026 tot en met donderdag 13 augustus 2026.</text:p>
            <text:p text:style-name="al"/>
            <text:list text:style-name="id1-3-2-2-1-21">
              <text:list-item text:style-override="id1-3-2-2-1-21-1">
                <text:number>1.</text:number>
                <text:p text:style-name="al">in het Gouvernement van de Provincie Limburg, Limburglaan 10, 6229 GA te Maastricht, enkel na telefonische afspraak via (043) 389 7452;</text:p>
                <text:p text:style-name="al"/>
              </text:list-item>
              <text:list-item text:style-override="id1-3-2-2-1-21-2">
                <text:number>2.</text:number>
                <text:p text:style-name="al">in het Stadskantoor van de gemeente Roermond, Kazerneplein 7, 6041 TG te Roermond, enkel na telefonische afspraak via 14 0475;</text:p>
                <text:p text:style-name="al"/>
              </text:list-item>
              <text:list-item text:style-override="id1-3-2-2-1-21-3">
                <text:number>3.</text:number>
                <text:p text:style-name="al">in het kantoor van het Waterschap Limburg, Maria Theresialaan 99, 6043 CX te Roermond, enkel na telefonische afspraak via (088) 889 0100. </text:p>
                <text:p text:style-name="al"/>
              </text:list-item>
            </text:list>
            <text:p text:style-name="al">De stukken zijn ter informatie te vinden op de website <text:a xlink:href="https://www.overheid.nl" xlink:type="simple">www.overheid.nl</text:a> (bekendmakingen, Provinciaal Blad; u kunt hiervoor de zoekfunctie gebruiken; klik vervolgens links op de pagina op “Bekijk documenten”). </text:p>
            <text:p text:style-name="al"/>
            <text:p text:style-name="al">De officiële bekendmaking van het goedkeuringsbesluit, het projectbesluit, het besluit wijziging werkingsgebieden vindt plaats in het Waterschapsblad (via <text:a xlink:href="http://www.waterschaplimburg.nl/actueel/bekendmakingen" xlink:type="simple">www.waterschaplimburg.nl/actueel/bekendmakingen</text:a> ). De stukken kunt u inzien door erop te klikken. U kunt ook de zoekfunctie gebruiken.</text:p>
            <text:p text:style-name="al"/>
            <text:p text:style-name="al">De stukken zijn ook terug te vinden via de projectsite van het Waterschap Limburg. </text:p>
            <text:p text:style-name="al"/>
            <text:p text:style-name="al">
            <text:span text:style-name="nadrukvet">Inwerkingtreding besluiten</text:span>
          </text:p>
            <text:p text:style-name="al"/>
            <text:p text:style-name="al">Het goedkeuringsbesluit wordt bekend gemaakt door toezending. Het goedkeuringsbesluit van de Provincie Limburg is toegezonden aan het Waterschap Limburg op 26 juni 2026. Een projectbesluit dat is vastgesteld door het Waterschap Limburg treedt op grond van artikel 16.78, vierde lid Omgevingswet in werking met ingang van de dag waarop vier weken zijn verstreken sinds de dag waarop het besluit over goedkeuring is bekendgemaakt. Dat betekent dat het projectbesluit in werking treedt op 24 juli 2026.</text:p>
            <text:p text:style-name="al"/>
            <text:p text:style-name="al">Het besluit wijziging werkingsgebieden Waterschapsverordening treedt in werking met ingang van de achtste dag na datum van bekendmaking.</text:p>
            <text:p text:style-name="al"/>
            <text:p text:style-name="al">
            <text:span text:style-name="nadrukvet">Rechtsbescherming</text:span>
          </text:p>
            <text:p text:style-name="al"/>
            <text:p text:style-name="al">
            <text:span text:style-name="nadrukcur">Beroep tegen goedkeuringsbesluit en projectbesluit </text:span>
          </text:p>
            <text:p text:style-name="al"/>
            <text:p text:style-name="al">Tegen het projectbesluit en het besluit tot goedkeuring van het projectbesluit kan beroep worden ingesteld door belanghebbenden. Ook niet-belanghebbenden kunnen beroep instellen, mits zij een zienswijze hebben ingediend tegen het betreffende ontwerp-besluit. </text:p>
            <text:p text:style-name="al"/>
            <text:p text:style-name="al">Er is geen beroep mogelijk tegen het besluit wijziging werkingsgebieden Waterschapsverordening.</text:p>
            <text:p text:style-name="al"/>
            <text:p text:style-name="al">Beroep kan worden ingesteld door het indienen van een beroepschrift bij de Afdeling bestuursrechtspraak van de Raad van State. De termijn voor het indienen van een beroepschrift loopt van vrijdag 3 juli 2026 tot en met donderdag 13 augustus 2026.</text:p>
            <text:p text:style-name="al"/>
            <text:p text:style-name="al">Het beroepschrift moet worden gericht aan:</text:p>
            <text:p text:style-name="al">Afdeling bestuursrechtspraak van de Raad van State</text:p>
            <text:p text:style-name="al">Postbus 20019</text:p>
            <text:p text:style-name="al">2500 EA Den Haag.</text:p>
            <text:p text:style-name="al"/>
            <text:p text:style-name="al">Het is ook mogelijk om digitaal beroep in te stellen of te verzoeken om een voorlopige voorziening via <text:a xlink:href="https://www.raadvanstate.nl/bestuursrechtspraak-procederen/procederen/burger/" xlink:type="simple">Externe link:Burger - Raad van State </text:a>. Zie genoemde site voor de precieze voorwaarden. </text:p>
            <text:p text:style-name="al"/>
            <text:p text:style-name="al">Ook als u beroep instelt bij de Afdeling bestuursrechtspraak van de Raad van State treedt het projectbesluit besluit vier weken na bekendmaking van het goedkeuringsbesluit in werking. Dat kan vervelende gevolgen voor u hebben. U kunt de Afdeling bestuursrechtspraak van de Raad van State dan vragen om de inwerkingtreding op te schorten door een zogeheten ‘voorlopige voorziening’ aan te vragen. Dit is een aparte procedure die loopt naast de door u gestarte beroepsprocedure. Als u een voorlopige voorziening aanvraagt, treedt het besluit pas in werking als de voorzieningenrechter uitspraak heeft gedaan op uw verzoek. Omdat het besluit automatisch vier weken nadat het besluit bekend is gemaakt in werking treedt, is het belangrijk dat u voor die tijd een voorlopige voorziening aanvraagt.</text:p>
            <text:p text:style-name="al"/>
            <text:p text:style-name="al">
            <text:span text:style-name="nadrukcur">Inhoudsvereisten beroepschrift en verzoek om voorlopige voorziening</text:span>
          </text:p>
            <text:p text:style-name="al"/>
            <text:p text:style-name="al">Het beroepschrift tegen het projectbesluit en het besluit tot goedkeuring van het projectbesluit,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text:p>
            <text:p text:style-name="al"/>
            <text:p text:style-name="al">Wanneer u beroep instelt, dient u in uw beroepschrift de beroepsgronden op te nemen. Na afloop van de beroepstermijn kunnen deze beroepsgronden niet meer worden aangevuld. Daarbij wordt u verzocht expliciet aan te geven op welk onderdeel (projectbesluit of goedkeuringsbesluit)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geldbedrag) verschuldigd. De rechter kan beslissen dat wij dat bedrag aan u moeten vergoeden.</text:p>
            <text:p text:style-name="al"/>
            <text:p text:style-name="al">
            <text:span text:style-name="nadrukvet">Heeft u nog vragen?</text:span>
          </text:p>
            <text:p text:style-name="al"/>
            <text:p text:style-name="al">Voor meer informatie kunt u zich wenden tot:</text:p>
            <text:p text:style-name="al"/>
            <text:p text:style-name="al">de heer J. Goudriaan, via het algemene tel. nr. van de Provincie Limburg: (043) 389 9999, of via e-mail: <text:a xlink:href="mailto:jl.goudriaan@prvlimburg.nl" xlink:type="simple">jl.goudriaan@prvlimburg.nl</text:a> of</text:p>
            <text:p text:style-name="al"/>
            <text:p text:style-name="al">mevrouw L. van der Loo, via het algemene tel. nr. van de Provincie Limburg: (043) 389 9999, of via e-mail: <text:a xlink:href="mailto:%20lmtw.van.der.loo@prvlimburg." xlink:type="simple"> lmtw.van.der.loo@prvlimburg.</text:a></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projectbesluit en goedkeuringsbesluit Dijkverbetering Willem-Alexanderhaven Roermond alsmede besluit wijziging werkingsgebieden</meta:user-defined>
    <meta:user-defined meta:name="OVERHEIDop.datumEindeReactietermijn">2026-08-13</meta:user-defined>
    <meta:user-defined meta:name="OVERHEIDop.TilID/OVERHEIDop.terinzageleggingOP">til-2026-25811</meta:user-defined>
    <meta:user-defined meta:name="DCTERMS.W3CDTF/DCTERMS.available">2026-07-02</meta:user-defined>
    <meta:user-defined meta:name="DCTERMS.W3CDTF/OVERHEIDop.jaargang">2026</meta:user-defined>
    <meta:user-defined meta:name="OVERHEIDop.publicationIssue">11079</meta:user-defined>
    <meta:user-defined meta:name="OVERHEIDop.PrbID/DC.identifier">prb-2026-11079</meta:user-defined>
    <meta:user-defined meta:name="OVERHEIDop.versieInformatie"/>
  </office:meta>
</office:document-meta>
</file>