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linker parallelweg van de N340, provinciale weg Zwolle - Ommen, tussen hectometerpunten 55.900 en 56.500, vanwege de afsluiting van de Hoevendwars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ni 2026 een verzoek tot het behandelen van een aanvraag voor een beschikking hebben ontvangen waarbij de reguliere voorbereidingsprocedure van toepassing is. De aanvraag gaat over het plaatsen van omleidingsborden op de linker parallelweg van de N340, provinciale weg Zwolle - Ommen, tussen hectometerpunten 55.900 en 56.500, vanwege de afsluiting van de Hoevendwars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96</meta:user-defined>
    <meta:user-defined meta:name="DCTERMS.abstract">Aanvraag voor een vergunning voor het plaatsen van omleidingsborden op de linker parallelweg van de N340, provinciale weg Zwolle - Ommen, tussen hectometerpunten 55.900 en 56.500, vanwege de afsluiting van de Hoevendwarsweg.</meta:user-defined>
    <dc:language>nl</dc:language>
    <meta:user-defined meta:name="OVERHEIDop.locatietype/OVERHEIDop.gebiedsmarkering">Vlak</meta:user-defined>
    <meta:user-defined meta:name="DC.title">Aanvraag voor een vergunning voor het plaatsen van omleidingsborden op de linker parallelweg van de N340, provinciale weg Zwolle - Ommen, tussen hectometerpunten 55.900 en 56.500, vanwege de afsluiting van de Hoevendwarsweg</meta:user-defined>
    <meta:user-defined meta:name="DCTERMS.W3CDTF/DCTERMS.available">2026-07-01</meta:user-defined>
    <meta:user-defined meta:name="DCTERMS.W3CDTF/OVERHEIDop.jaargang">2026</meta:user-defined>
    <meta:user-defined meta:name="OVERHEIDop.publicationIssue">11077</meta:user-defined>
    <meta:user-defined meta:name="OVERHEIDop.PrbID/DC.identifier">prb-2026-11077</meta:user-defined>
    <meta:user-defined meta:name="OVERHEIDop.versieInformatie"/>
  </office:meta>
</office:document-meta>
</file>