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Overijssel – Besluit tot wijziging van het instellingsbesluit doelgebonden depositiebank legalisatie PAS-melders</text:p>
      <text:section text:name="regeling_id1-3-2" text:style-name="regeling">
        <text:section text:name="aanhef_id1-3-2-1" text:style-name="aanhef">
          <text:section text:name="preambule_id1-3-2-1-1" text:style-name="preambule">
            <text:p text:style-name="al">Gedeputeerde Staten van Overijssel,</text:p>
            <text:p text:style-name="al">Besluiten het instellingsbesluit doelgebonden depositiebank legalisatie PAS-melders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p text:style-name="al">
            <text:span text:style-name="nadrukvet">A</text:span>
          </text:p>
            <text:p text:style-name="al">Artikel 2 komt te luiden:</text:p>
            <text:p text:style-name="al">Er is een doelgebonden depositiebank ten behoeve van legalisatie PAS-melders provincie Overijssel als onderdeel van de stikstofbank.</text:p>
            <text:p text:style-name="al">Het hoofddoel van deze depositiebank is om stikstofruimte te sparen, reserveren en toe te kennen ten behoeve van projecten die in aanmerking komen voor legalisatie conform het programma zoals bedoeld in artikel 22.21 Omgevingswet. Het subdoel van deze depositiebank is om af te kunnen zien van handhavend optreden tegen PAS-melders.</text:p>
            <text:p text:style-name="al"/>
            <text:p text:style-name="al">
            <text:span text:style-name="nadrukvet">B</text:span>
          </text:p>
            <text:p text:style-name="al">Artikel 3 komt te luiden:</text:p>
            <text:list text:style-name="id1-3-2-2-1-10">
              <text:list-item text:style-override="id1-3-2-2-1-10-1">
                <text:number>1.</text:number>
                <text:p text:style-name="al">De vulling van de doelgebonden depositiebank bestaat uitsluitend uit depositieruimte die is vrijgemaakt ten behoeve van de doelgebonden depositiebank.</text:p>
              </text:list-item>
              <text:list-item text:style-override="id1-3-2-2-1-10-2">
                <text:number>2.</text:number>
                <text:p text:style-name="al">Gedeputeerde Staten besluiten gelijktijdig met intrekking van een toestemming over het opnemen van depositieruimte in de depositiebank.</text:p>
              </text:list-item>
              <text:list-item text:style-override="id1-3-2-2-1-10-3">
                <text:number>3.</text:number>
                <text:p text:style-name="al">Geregistreerde depositieruimte in de doelgebonden depositiebank blijft beschikbaar tot uiterlijk 1 maart 2028.</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 in het Provinciaal 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07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7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7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Provincie</meta:user-defined>
    <meta:user-defined meta:name="DC.title">Provincie Overijssel – Besluit tot wijziging van het instellingsbesluit doelgebonden depositiebank legalisatie PAS-melders</meta:user-defined>
    <meta:user-defined meta:name="DCTERMS.W3CDTF/DCTERMS.available">2026-07-01</meta:user-defined>
    <meta:user-defined meta:name="DCTERMS.W3CDTF/OVERHEIDop.jaargang">2026</meta:user-defined>
    <meta:user-defined meta:name="OVERHEIDop.publicationIssue">11076</meta:user-defined>
    <meta:user-defined meta:name="OVERHEIDop.PrbID/DC.identifier">prb-2026-11076</meta:user-defined>
    <meta:user-defined meta:name="OVERHEIDop.versieInformatie"/>
  </office:meta>
</office:document-meta>
</file>