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Voorhof 2 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ni 2026 hebben wij besloten om een omgevingsvergunning op de locatie Voorhof 2 te Raalt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9e52d7a7-184f-4fa0-bd2c-26173159f51d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779</meta:user-defined>
    <meta:user-defined meta:name="DCTERMS.abstract">Betreft: Besluit op een aanvraag voor op locatie Voorhof 2, 8102MH Raalte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Voorhof 2 te Raalte</meta:user-defined>
    <meta:user-defined meta:name="OVERHEIDop.datumEindeReactietermijn">2026-08-10</meta:user-defined>
    <meta:user-defined meta:name="OVERHEIDop.terinzageleggingBG">https://jeleefomgeving.nl/inzien/001900328/9e52d7a7-184f-4fa0-bd2c-26173159f51d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74</meta:user-defined>
    <meta:user-defined meta:name="OVERHEIDop.PrbID/DC.identifier">prb-2026-11074</meta:user-defined>
    <meta:user-defined meta:name="OVERHEIDop.versieInformatie"/>
  </office:meta>
</office:document-meta>
</file>