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6-1-1">
      <style:table-column-properties style:rel-column-width="9*"/>
    </style:style>
    <style:style style:family="table-column" style:parent-style-name="colspec" style:name="id1-3-2-2-1-3-6-1-2">
      <style:table-column-properties style:rel-column-width="49*"/>
    </style:style>
    <style:style style:family="table-column" style:parent-style-name="colspec" style:name="id1-3-2-2-1-3-6-1-3">
      <style:table-column-properties style:rel-column-width="22*"/>
    </style:style>
    <style:style style:family="table-column" style:parent-style-name="colspec" style:name="id1-3-2-2-1-3-6-1-4">
      <style:table-column-properties style:rel-column-width="18*"/>
    </style:style>
  </office:automatic-styles>
  <office:body>
    <office:text>
      <text:p text:style-name="new_page_staatscourant"/>
      <text:p text:style-name="single-kop-titel">Wijzigingsbesluit Subsidieplafonds 2026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23 juni 2026 het volgende besluit hebben genomen:</text:p>
            <text:p text:style-name="al"/>
            <text:p text:style-name="al">
            <text:span text:style-name="nadrukvet">Gedeputeerde Staten van Limburg,</text:span>
          </text:p>
            <text:p text:style-name="al"/>
            <text:p text:style-name="al">
            <text:span text:style-name="nadrukvet">Wijzigingsbesluit Subsidieplafonds 2026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</text:p>
            <text:list text:style-name="id1-3-2-2-1-2">
              <text:list-item text:style-override="id1-3-2-2-1-2">
                <text:number>1.</text:number>
                <text:p text:style-name="al">Het subsidieplafond voor de Nadere subsidieregels Provinciale Energiediensten Maatschappij (PEM)-pilot voor energiearmoedebestrijding Peel en Maas wordt voor de looptijd van de regeling vastgesteld op € 420.000,00. </text:p>
              </text:list-item>
              <text:list-item text:style-override="id1-3-2-2-1-3">
                <text:number>2.</text:number>
                <text:p text:style-name="al">Het besluit ‘Subsidieplafonds 2026 voor diverse subsidieregels’ wordt als volgt gewijzigd: </text:p>
                <text:p text:style-name="al"/>
                <text:p text:style-name="al">In de bijlage ‘Overzicht subsidieplafonds’ wordt onder ‘Subsidieplafonds voor de looptijd van de regeling’ het subsidieplafond van de Nadere subsidieregels Provinciale Energiediensten Maatschappij (PEM)-pilot voor energiearmoedebestrijding Peel en Maas <text:span text:style-name="nadrukondlijn">toegevoegd:</text:span></text:p>
                <text:p text:style-name="al"/>
                <text:p><draw:frame draw:style-name="lidiv"><draw:text-box ofo:max-width="15.3cm" ofo:min-height="1cm" ofo:min-width="5cm"><text:section text:name="table_id1-3-2-2-1-3-6" text:style-name="table"><text:p text:style-name="table_top"/>
              <table:table table:style-name="tgroup">
                <table:table-column table:style-name="id1-3-2-2-1-3-6-1-1"/>
                <table:table-column table:style-name="id1-3-2-2-1-3-6-1-2"/>
                <table:table-column table:style-name="id1-3-2-2-1-3-6-1-3"/>
                <table:table-column table:style-name="id1-3-2-2-1-3-6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L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Provinciale Energiediensten Maatschappij (PEM)-pilot voor energiearmoede Peel en Maas </text:span>
                      </text:p>
                    </table:table-cell>
                    <table:table-cell table:style-name="cell_frame_all" table:number-rows-spanned="1" table:number-columns-spanned="1">
                      <text:p text:style-name="table_al">31 december 2027</text:p>
                    </table:table-cell>
                    <table:table-cell table:style-name="cell_frame_all" table:number-rows-spanned="1" table:number-columns-spanned="1">
                      <text:p text:style-name="table_al">€ 420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de dag van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tricht, d.d. (23 juni 2026)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07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7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7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5-11-21</meta:user-defined>
    <meta:user-defined meta:name="DC.source">artikel 7 van de Algemene Subsidieverordening Provincie Limburg 2023 e.v.]|[https://lokaleregelgeving.overheid.nl/CVDR687720/1#hoofdstuk_1_artikel_7</meta:user-defined>
    <meta:user-defined meta:name="DC.source">artikel 2 van de Subsidieverordening inrichting landelijk gebied Limburg 2015 e.v.]|[https://lokaleregelgeving.overheid.nl/CVDR602725/7#paragraaf_n1_artikel_2</meta:user-defined>
    <meta:user-defined meta:name="DCTERMS.alternative">Subsidieplafonds 2026 voor diverse subsidieregels</meta:user-defined>
    <dc:language>nl</dc:language>
    <meta:user-defined meta:name="OVERHEIDop.locatietype/OVERHEIDop.gebiedsmarkering">Provincie</meta:user-defined>
    <meta:user-defined meta:name="DC.title">Subsidieplafonds 2026 voor diverse subsidieregels</meta:user-defined>
    <meta:user-defined meta:name="DCTERMS.W3CDTF/DCTERMS.available">2026-07-01</meta:user-defined>
    <meta:user-defined meta:name="DCTERMS.W3CDTF/OVERHEIDop.jaargang">2026</meta:user-defined>
    <meta:user-defined meta:name="OVERHEIDop.publicationIssue">11070</meta:user-defined>
    <meta:user-defined meta:name="OVERHEIDop.betreftRegeling">CVDR752582_12</meta:user-defined>
    <meta:user-defined meta:name="OVERHEIDop.PrbID/DC.identifier">prb-2026-11070</meta:user-defined>
    <meta:user-defined meta:name="xs:date/OVERHEIDop.startdatum">2026-07-02</meta:user-defined>
    <meta:user-defined meta:name="xs:date/OVERHEIDop.einddatum">2027-01-01</meta:user-defined>
    <meta:user-defined meta:name="OVERHEIDop.versieInformatie"/>
  </office:meta>
</office:document-meta>
</file>