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laswerkzaamheden in een bestaande handhole in de gemeente Edam-Volendam in de provinciale weg N244 vanaf 26.749 t/m 26.749, ingekomen 19 januari 2026, zaaknummer 2479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uitvoeren van laswerkzaamheden in een bestaande handhole in de gemeente Edam-Volendam op de provinciale weg N244 vanaf km 26.749 t/m km 26.749.</text:p>
            <text:p text:style-name="common-al">De aanvraag is geregistreerd onder kenmerk: 247911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6 maart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uitvoeren van laswerkzaamheden in een bestaande handhole in de gemeente Edam-Volendam in de provinciale weg N244 vanaf 26.749 t/m 26.749, ingekomen 19 januari 2026, zaaknummer 2479118</meta:user-defined>
    <meta:user-defined meta:name="DCTERMS.W3CDTF/DCTERMS.available">2026-01-22</meta:user-defined>
    <meta:user-defined meta:name="DCTERMS.W3CDTF/OVERHEIDop.jaargang">2026</meta:user-defined>
    <meta:user-defined meta:name="OVERHEIDop.publicationIssue">1107</meta:user-defined>
    <meta:user-defined meta:name="OVERHEIDop.PrbID/DC.identifier">prb-2026-1107</meta:user-defined>
    <meta:user-defined meta:name="OVERHEIDop.versieInformatie"/>
  </office:meta>
</office:document-meta>
</file>