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seismisch bodemonderzoek in de provincie Noord-Holland op de locatie s N516 N247 N232 N520 N201 HOV1 en HOV4    , ingekomen 18 juni 2026, kenmerk ONH00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uitvoeren van seismisch bodemonderzoek in de provincie Noord-Holland op de locatie s N516 N247 N232 N520 N201 HOV1 en HOV4    .</text:p>
            <text:p text:style-name="common-al">De aanvraag is geregistreerd onder kenmerk: ONH00222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3 augustus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06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6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6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uitvoeren van seismisch bodemonderzoek in de provincie Noord-Holland op de locatie s N516 N247 N232 N520 N201 HOV1 en HOV4    , ingekomen 18 juni 2026, kenmerk ONH00222</meta:user-defined>
    <meta:user-defined meta:name="DCTERMS.W3CDTF/DCTERMS.available">2026-07-01</meta:user-defined>
    <meta:user-defined meta:name="DCTERMS.W3CDTF/OVERHEIDop.jaargang">2026</meta:user-defined>
    <meta:user-defined meta:name="OVERHEIDop.publicationIssue">11066</meta:user-defined>
    <meta:user-defined meta:name="OVERHEIDop.PrbID/DC.identifier">prb-2026-11066</meta:user-defined>
    <meta:user-defined meta:name="OVERHEIDop.versieInformatie"/>
  </office:meta>
</office:document-meta>
</file>