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in de gemeente op de locatie Getekend Gebied    , ingekomen 13 maart 2026, kenmerk ONH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weg in de gemeente op de locatie Getekend Gebied    .</text:p>
            <text:p text:style-name="common-al">De aanvraag is geregistreerd onder kenmerk: ONH0021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maken van een uitweg in de gemeente op de locatie Getekend Gebied    , ingekomen 13 maart 2026, kenmerk ONH00219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65</meta:user-defined>
    <meta:user-defined meta:name="OVERHEIDop.PrbID/DC.identifier">prb-2026-11065</meta:user-defined>
    <meta:user-defined meta:name="OVERHEIDop.versieInformatie"/>
  </office:meta>
</office:document-meta>
</file>