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jklaan 172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juni 2026 van een aanvraag om een omgevingsvergunning als bedoeld in de Omgevingswet. De aanvraag betreft het graven in een grondwaterbeschermingsgebied t.b.v. het realiseren van een nieuwe coax-aansluiting op locatie <text:span text:style-name="nadrukvet">Dijklaan 172, 2861 EK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731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raven in een grondwaterbeschermingsgebied t.b.v. het realiseren van een nieuwe coax-aansluiting.</meta:user-defined>
    <dc:language>nl</dc:language>
    <meta:user-defined meta:name="OVERHEIDop.locatietype/OVERHEIDop.gebiedsmarkering">Adres</meta:user-defined>
    <meta:user-defined meta:name="DC.title">Kennisgeving aanvraag omgevingsvergunning, Dijklaan 172 te Bergambac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61</meta:user-defined>
    <meta:user-defined meta:name="OVERHEIDop.PrbID/DC.identifier">prb-2026-11061</meta:user-defined>
    <meta:user-defined meta:name="OVERHEIDop.versieInformatie"/>
  </office:meta>
</office:document-meta>
</file>