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langs de N206 te Katwijk (2367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elektriciteitskabel middels open ontgraving ten behoeve van een verkeersregelinstallatie langs de provinciale weg N206, plaatselijk bekend als Provincialeweg, ter hoogte van km 19.030 (oo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6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6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6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44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langs de N206 te Katwijk (236713)</meta:user-defined>
    <meta:user-defined meta:name="DCTERMS.W3CDTF/DCTERMS.available">2026-07-01</meta:user-defined>
    <meta:user-defined meta:name="DCTERMS.W3CDTF/OVERHEIDop.jaargang">2026</meta:user-defined>
    <meta:user-defined meta:name="OVERHEIDop.publicationIssue">11060</meta:user-defined>
    <meta:user-defined meta:name="OVERHEIDop.PrbID/DC.identifier">prb-2026-11060</meta:user-defined>
    <meta:user-defined meta:name="OVERHEIDop.versieInformatie"/>
  </office:meta>
</office:document-meta>
</file>