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Triathlon Zwolle" op 19 september 2026 op de parallelweg van de N331, provinciale weg Zwolle - grens Flevoland, tussen hectometerpunten 4.300 en 6.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uni 2026 een verzoek tot het behandelen van een aanvraag voor een beschikking hebben ontvangen waarbij de reguliere voorbereidingsprocedure van toepassing is. De aanvraag gaat over het evenement "Triathlon Zwolle" op 19 september 2026 op de parallelweg van de N331, provinciale weg Zwolle - grens Flevoland, tussen hectometerpunten 4.300 en 6.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5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5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5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372</meta:user-defined>
    <meta:user-defined meta:name="DCTERMS.abstract">Aanvraag voor een vergunning voor het evenement "Triathlon Zwolle" op 19 september 2026 op de parallelweg van de N331, provinciale weg Zwolle - grens Flevoland, tussen hectometerpunten 4.300 en 6.300.</meta:user-defined>
    <dc:language>nl</dc:language>
    <meta:user-defined meta:name="OVERHEIDop.locatietype/OVERHEIDop.gebiedsmarkering">Vlak</meta:user-defined>
    <meta:user-defined meta:name="DC.title">Aanvraag voor een vergunning voor het evenement "Triathlon Zwolle" op 19 september 2026 op de parallelweg van de N331, provinciale weg Zwolle - grens Flevoland, tussen hectometerpunten 4.300 en 6.300</meta:user-defined>
    <meta:user-defined meta:name="DCTERMS.W3CDTF/DCTERMS.available">2026-07-01</meta:user-defined>
    <meta:user-defined meta:name="DCTERMS.W3CDTF/OVERHEIDop.jaargang">2026</meta:user-defined>
    <meta:user-defined meta:name="OVERHEIDop.publicationIssue">11058</meta:user-defined>
    <meta:user-defined meta:name="OVERHEIDop.PrbID/DC.identifier">prb-2026-11058</meta:user-defined>
    <meta:user-defined meta:name="OVERHEIDop.versieInformatie"/>
  </office:meta>
</office:document-meta>
</file>