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Winnerstraatlossing en Eindhovensebaan, Nederweert, Z2026-0000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de watergang Winnerstraatlossing / Eindhovensebaan.</text:p>
            <text:p text:style-name="common-al">Het besluit is verzonden op 29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84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8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Winnerstraatlossing en Eindhovensebaan, Nederweert, Z2026-00000848</meta:user-defined>
    <meta:user-defined meta:name="OVERHEIDop.datumEindeReactietermijn">2026-08-10</meta:user-defined>
    <meta:user-defined meta:name="OVERHEIDop.terinzageleggingBG">https://jeleefomgeving.nl/inzien/001737430/45579afc-e5f6-4e57-90e3-6c9494fea5c3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56</meta:user-defined>
    <meta:user-defined meta:name="OVERHEIDop.PrbID/DC.identifier">prb-2026-11056</meta:user-defined>
    <meta:user-defined meta:name="OVERHEIDop.versieInformatie"/>
  </office:meta>
</office:document-meta>
</file>