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brengen van diverse werken voor project IJsselwerken op en onder de N377, provinciale weg Deventer - Zwolle, tussen hectometerpunten 11.645 en 13.0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ni 2026 een verzoek tot het behandelen van een aanvraag voor een beschikking hebben ontvangen waarbij de reguliere voorbereidingsprocedure van toepassing is. De aanvraag gaat over het aanbrengen van diverse werken voor project IJsselwerken op en onder de N377, provinciale weg Deventer - Zwolle, tussen hectometerpunten 11.645 en 13.0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5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5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5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5343</meta:user-defined>
    <meta:user-defined meta:name="DCTERMS.abstract">Aanvraag voor een vergunning voor het aanbrengen van diverse werken voor project IJsselwerken op en onder de N377, provinciale weg Deventer - Zwolle, tussen hectometerpunten 11.645 en 13.040</meta:user-defined>
    <dc:language>nl</dc:language>
    <meta:user-defined meta:name="OVERHEIDop.locatietype/OVERHEIDop.gebiedsmarkering">Vlak</meta:user-defined>
    <meta:user-defined meta:name="DC.title">Aanvraag voor een vergunning voor het aanbrengen van diverse werken voor project IJsselwerken op en onder de N377, provinciale weg Deventer - Zwolle, tussen hectometerpunten 11.645 en 13.040</meta:user-defined>
    <meta:user-defined meta:name="DCTERMS.W3CDTF/DCTERMS.available">2026-07-01</meta:user-defined>
    <meta:user-defined meta:name="DCTERMS.W3CDTF/OVERHEIDop.jaargang">2026</meta:user-defined>
    <meta:user-defined meta:name="OVERHEIDop.publicationIssue">11055</meta:user-defined>
    <meta:user-defined meta:name="OVERHEIDop.PrbID/DC.identifier">prb-2026-11055</meta:user-defined>
    <meta:user-defined meta:name="OVERHEIDop.versieInformatie"/>
  </office:meta>
</office:document-meta>
</file>