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de Oude Wetering, ter hoogte van Westeinde 5 te Leimuiden (2392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in de Oude Wetering, ter hoogte van Westeinde 5 te Leimuiden, ten behoeve van het uitvoeren van werkzaamheden aan de bestaande insteekhaven. De ligplaats wordt ingenomen in de periode van 22 juni 2026 tot en met 13 jul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41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de Oude Wetering, ter hoogte van Westeinde 5 te Leimuiden (239258)</meta:user-defined>
    <meta:user-defined meta:name="DCTERMS.W3CDTF/DCTERMS.available">2026-07-01</meta:user-defined>
    <meta:user-defined meta:name="DCTERMS.W3CDTF/OVERHEIDop.jaargang">2026</meta:user-defined>
    <meta:user-defined meta:name="OVERHEIDop.publicationIssue">11054</meta:user-defined>
    <meta:user-defined meta:name="OVERHEIDop.PrbID/DC.identifier">prb-2026-11054</meta:user-defined>
    <meta:user-defined meta:name="OVERHEIDop.versieInformatie"/>
  </office:meta>
</office:document-meta>
</file>