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behouden van een bermmonument langs de N496 plaatselijk bekend als Oudedijk in de gemeente Voorne aan Zee (2391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behouden van een bermmonument langs de N496 plaatselijk bekend als Oudedijk ter hoogte van km 4.800 noordzijd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4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behouden van een bermmonument langs de N496 plaatselijk bekend als Oudedijk in de gemeente Voorne aan Zee (239152)</meta:user-defined>
    <meta:user-defined meta:name="DCTERMS.W3CDTF/DCTERMS.available">2026-07-01</meta:user-defined>
    <meta:user-defined meta:name="DCTERMS.W3CDTF/OVERHEIDop.jaargang">2026</meta:user-defined>
    <meta:user-defined meta:name="OVERHEIDop.publicationIssue">11052</meta:user-defined>
    <meta:user-defined meta:name="OVERHEIDop.PrbID/DC.identifier">prb-2026-11052</meta:user-defined>
    <meta:user-defined meta:name="OVERHEIDop.versieInformatie"/>
  </office:meta>
</office:document-meta>
</file>